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9C00000066DEDC6D3F.png" manifest:media-type="image/png"/>
  <manifest:file-entry manifest:full-path="Pictures/10000200000002ED000002D8EEF6F980.gif" manifest:media-type="image/gif"/>
  <manifest:file-entry manifest:full-path="Pictures/1000000000000570000000C3DBFD3CBF.jpg" manifest:media-type="image/jpeg"/>
  <manifest:file-entry manifest:full-path="Pictures/100000000000057000000056F26B054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393cm" table:align="left" style:writing-mode="lr-tb"/>
    </style:style>
    <style:style style:name="Tabela1.A" style:family="table-column">
      <style:table-column-properties style:column-width="6.398cm"/>
    </style:style>
    <style:style style:name="Tabela1.B" style:family="table-column">
      <style:table-column-properties style:column-width="8.996cm"/>
    </style:style>
    <style:style style:name="Tabela1.1" style:family="table-row">
      <style:table-row-properties style:min-row-height="0.483cm"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2" style:family="table-row">
      <style:table-row-properties style:min-row-height="0.637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8.066cm" fo:margin-left="-0.256cm" table:align="left" style:writing-mode="lr-tb"/>
    </style:style>
    <style:style style:name="Tabela3.A" style:family="table-column">
      <style:table-column-properties style:column-width="6.493cm"/>
    </style:style>
    <style:style style:name="Tabela3.B" style:family="table-column">
      <style:table-column-properties style:column-width="6.064cm"/>
    </style:style>
    <style:style style:name="Tabela3.C" style:family="table-column">
      <style:table-column-properties style:column-width="5.509cm"/>
    </style:style>
    <style:style style:name="Tabela3.1" style:family="table-row">
      <style:table-row-properties style:min-row-height="0.833cm" fo:keep-together="auto"/>
    </style:style>
    <style:style style:name="Tabela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="0.097cm" fo:border="0.5pt solid #000000" style:writing-mode="lr-tb"/>
    </style:style>
    <style:style style:name="Tabela3.2" style:family="table-row">
      <style:table-row-properties style:min-row-height="5.136cm" fo:keep-together="auto"/>
    </style:style>
    <style:style style:name="Tabela3.A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14.684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>
        <style:tab-stops/>
      </style:paragraph-properties>
      <style:text-properties fo:font-size="12pt" officeooo:paragraph-rsid="001f89fe" style:font-size-asian="12pt" style:font-size-complex="12pt"/>
    </style:style>
    <style:style style:name="P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fo:language="zxx" fo:country="none" fo:font-weight="bold" officeooo:rsid="0009d093" officeooo:paragraph-rsid="0009d093" style:font-size-asian="12pt" style:language-asian="zxx" style:country-asian="none" style:font-weight-asian="bold" style:font-name-complex="Times New Roman" style:font-size-complex="12pt" style:font-weight-complex="bold"/>
    </style:style>
    <style:style style:name="P7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Times New Roman" fo:font-size="12pt" fo:language="en" fo:country="US" officeooo:paragraph-rsid="001ae52d" style:font-size-asian="12pt" style:font-size-complex="12pt"/>
    </style:style>
    <style:style style:name="P8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Times New Roman" fo:font-size="12pt" officeooo:paragraph-rsid="001ae52d" style:font-size-asian="12pt" style:font-size-complex="12pt"/>
    </style:style>
    <style:style style:name="P9" style:family="paragraph" style:parent-style-name="List">
      <style:paragraph-properties fo:margin-top="0cm" fo:margin-bottom="0cm" style:contextual-spacing="false" fo:text-align="center" style:justify-single-word="false"/>
      <style:text-properties style:font-name="Times New Roman" fo:font-size="12pt" fo:language="zxx" fo:country="none" fo:font-weight="bold" officeooo:rsid="0009d093" officeooo:paragraph-rsid="0009d093" style:font-size-asian="12pt" style:language-asian="zxx" style:country-asian="none" style:font-weight-asian="bold" style:font-name-complex="Times New Roman" style:font-size-complex="12pt" style:font-weight-complex="bold"/>
    </style:style>
    <style:style style:name="P10" style:family="paragraph" style:parent-style-name="Table_20_Contents_20__28_user_29_">
      <style:paragraph-properties fo:margin-top="0cm" fo:margin-bottom="0cm" style:contextual-spacing="false" fo:text-align="center" style:justify-single-word="false"/>
      <style:text-properties style:font-name="Times New Roman" fo:font-size="12pt" fo:language="zxx" fo:country="none" fo:font-weight="normal" officeooo:rsid="001ae52d" officeooo:paragraph-rsid="001ae52d" style:font-size-asian="12pt" style:language-asian="zxx" style:country-asian="none" style:font-weight-asian="normal" style:font-name-complex="Times New Roman" style:font-size-complex="12pt" style:font-weight-complex="normal"/>
    </style:style>
    <style:style style:name="P11" style:family="paragraph" style:parent-style-name="Table_20_Contents_20__28_user_29_">
      <style:paragraph-properties fo:margin-top="0cm" fo:margin-bottom="0cm" style:contextual-spacing="false" fo:text-align="center" style:justify-single-word="false"/>
      <style:text-properties style:font-name="Times New Roman" fo:font-size="12pt" fo:language="zxx" fo:country="none" fo:font-weight="bold" officeooo:rsid="001ae52d" officeooo:paragraph-rsid="001ae52d" style:font-size-asian="12pt" style:language-asian="zxx" style:country-asian="none" style:font-weight-asian="bold" style:font-name-complex="Times New Roman" style:font-size-complex="12pt" style:font-weight-complex="bold"/>
    </style:style>
    <style:style style:name="P12" style:family="paragraph" style:parent-style-name="Table_20_Contents_20__28_user_29_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1ae52d" style:font-size-asian="12pt" style:font-size-complex="12pt"/>
    </style:style>
    <style:style style:name="P13" style:family="paragraph" style:parent-style-name="Table_20_Contents_20__28_user_29_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1ae52d" style:font-size-asian="12pt" style:font-size-complex="12pt" style:font-weight-complex="bold"/>
    </style:style>
    <style:style style:name="P14" style:family="paragraph" style:parent-style-name="Table_20_Contents_20__28_user_29_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1ae52d" style:font-size-asian="12pt" style:font-weight-asian="bold" style:font-size-complex="12pt" style:font-weight-complex="bold"/>
    </style:style>
    <style:style style:name="P15" style:family="paragraph" style:parent-style-name="Table_20_Contents_20__28_user_29_">
      <style:paragraph-properties fo:margin-top="0cm" fo:margin-bottom="0cm" style:contextual-spacing="false" fo:text-align="center" style:justify-single-word="false"/>
      <style:text-properties fo:font-weight="bold" officeooo:paragraph-rsid="001ae52d" style:font-weight-asian="bold" style:font-weight-complex="bold"/>
    </style:style>
    <style:style style:name="P16" style:family="paragraph" style:parent-style-name="Footer">
      <style:paragraph-properties fo:margin-left="-0.191cm" fo:margin-right="0cm" fo:text-indent="0cm" style:auto-text-indent="false"/>
      <style:text-properties style:font-name="Myriad Pro" fo:font-size="9pt" style:font-size-asian="9pt" style:font-size-complex="9pt"/>
    </style:style>
    <style:style style:name="P17" style:family="paragraph" style:parent-style-name="Footer">
      <style:text-properties style:font-name="Myriad Pro" fo:font-size="9pt" style:font-size-asian="9pt" style:font-size-complex="9pt"/>
    </style:style>
    <style:style style:name="P18" style:family="paragraph" style:parent-style-name="Standard">
      <style:paragraph-properties fo:margin-left="0cm" fo:margin-right="0cm" fo:text-align="end" style:justify-single-word="false" fo:text-indent="1.249cm" style:auto-text-indent="false" style:text-autospace="non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style:font-name="Times New Roman" fo:font-size="12pt" fo:font-weight="bold" officeooo:paragraph-rsid="001f89fe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.101cm" style:contextual-spacing="false" style:text-autospace="non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ae52d" style:font-size-asian="12pt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144baa" officeooo:paragraph-rsid="0020a919" style:font-size-asian="12pt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20a919" style:font-size-asian="12pt" style:font-name-complex="Times New Roman1" style:font-size-complex="12pt"/>
    </style:style>
    <style:style style:name="P24" style:family="paragraph" style:parent-style-name="Standard">
      <style:paragraph-properties fo:text-align="end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f89fe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top="0cm" fo:margin-bottom="0.3cm" style:contextual-spacing="false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master-page-name="First_20_Page">
      <style:paragraph-properties fo:text-align="end" style:justify-single-word="false" style:page-number="auto" style:text-autospace="non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officeooo:rsid="001f89fe"/>
    </style:style>
    <style:style style:name="T2" style:family="text">
      <style:text-properties officeooo:rsid="0010d68b"/>
    </style:style>
    <style:style style:name="T3" style:family="text">
      <style:text-properties fo:language="en" fo:country="US"/>
    </style:style>
    <style:style style:name="T4" style:family="text">
      <style:text-properties officeooo:rsid="0014998a"/>
    </style:style>
    <style:style style:name="T5" style:family="text">
      <style:text-properties officeooo:rsid="001ae52d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officeooo:rsid="0020a919" style:font-name-complex="Times New Roman1"/>
    </style:style>
    <style:style style:name="T8" style:family="text">
      <style:text-properties style:font-name="Times New Roman" style:language-asian="pl" style:country-asian="PL" style:font-name-complex="Times New Roman1"/>
    </style:style>
    <style:style style:name="T9" style:family="text">
      <style:text-properties style:font-name="Times New Roman" fo:font-weight="bold" style:font-weight-asian="bold" style:font-name-complex="Arial1"/>
    </style:style>
    <style:style style:name="T10" style:family="text">
      <style:text-properties style:font-name="Times New Roman" fo:font-weight="bold" officeooo:rsid="00122396" style:font-weight-asian="bold" style:font-name-complex="Arial1"/>
    </style:style>
    <style:style style:name="T11" style:family="text">
      <style:text-properties style:font-name="Times New Roman" fo:font-weight="bold" officeooo:rsid="0020a919" style:font-weight-asian="bold" style:font-name-complex="Arial1"/>
    </style:style>
    <style:style style:name="T12" style:family="text">
      <style:text-properties style:font-name="Times New Roman" fo:font-weight="bold" style:font-weight-asian="bold" style:font-name-complex="Times New Roman1"/>
    </style:style>
    <style:style style:name="T13" style:family="text">
      <style:text-properties officeooo:rsid="001fe74a"/>
    </style:style>
    <style:style style:name="T14" style:family="text">
      <style:text-properties officeooo:rsid="001fed8d"/>
    </style:style>
    <style:style style:name="T15" style:family="text">
      <style:text-properties officeooo:rsid="0020a919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name-complex="Arial1" style:font-weight-complex="bold"/>
    </style:style>
    <style:style style:name="T18" style:family="text">
      <style:text-properties fo:font-weight="bold" officeooo:rsid="0020a919" style:font-weight-asian="bold" style:font-name-complex="Arial1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Świętochłowice, dn. <text:span text:style-name="T1">13</text:span>.<text:span text:style-name="T5">10</text:span>.20<text:span text:style-name="T1">20</text:span> r.</text:p>
      <text:p text:style-name="P18"/>
      <text:p text:style-name="P18">WYKONAWCY</text:p>
      <text:p text:style-name="P24"/>
      <text:p text:style-name="P5"><text:span text:style-name="T6">Działając na podstawie art.92 ust. 1 <text:s/>Ustawy z dnia 29 stycznia <text:s/>2004 <text:s/>r. Prawo Zamówień Publicznych (Dz. U. Z 2019r poz. 1843 r.,) Zespół Opieki Zdrowotnej w Świętochłowicach sp. z o.o. informuje, że w postępowaniu prowadzonym w trybie przetargu</text:span><text:span text:style-name="T8"> nieograniczonego </text:span><text:span text:style-name="T6">na: </text:span><text:span text:style-name="T9">dostaw</text:span><text:span text:style-name="T10">a</text:span><text:span text:style-name="T9"> m</text:span><text:span text:style-name="T11">ateriałów medycznych</text:span><text:span text:style-name="T12"> </text:span><text:span text:style-name="T6">znak sprawy: </text:span><text:span text:style-name="T7">24</text:span><text:span text:style-name="T6">/ZA/20 wybrano następujące oferty:</text:span></text:p>
      <text:p text:style-name="P19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Nazwa (firma)</text:p>
          </table:table-cell>
          <table:table-cell table:style-name="Tabela1.B1" office:value-type="string">
            <text:p text:style-name="P9">Kwota brutto</text:p>
          </table:table-cell>
        </table:table-row>
        <table:table-row table:style-name="Tabela1.2">
          <table:table-cell table:style-name="Tabela1.A2" table:number-rows-spanned="3" office:value-type="string">
            <text:p text:style-name="P8">Toruńskie Zakłady Materiałów Opatrunkowych S.A. </text:p>
            <text:p text:style-name="P8">ul. <text:span text:style-name="T3">Żółkiewskiego 20/26, </text:span></text:p>
            <text:p text:style-name="P7">87-100 Toruń </text:p>
          </table:table-cell>
          <table:table-cell table:style-name="Tabela1.B2" office:value-type="string">
            <text:p text:style-name="P15">Pakiet nr 1</text:p>
            <text:p text:style-name="P10">9<text:span text:style-name="T13">6.071,85</text:span> zł</text:p>
            <text:p text:style-name="P11"/>
          </table:table-cell>
        </table:table-row>
        <table:table-row table:style-name="Tabela1.2">
          <table:covered-table-cell/>
          <table:table-cell table:style-name="Tabela1.B2" office:value-type="string">
            <text:p text:style-name="P15">Pakiet nr 2</text:p>
            <text:p text:style-name="P10">3 <text:span text:style-name="T14">711,75</text:span> zł</text:p>
            <text:p text:style-name="P11"/>
          </table:table-cell>
        </table:table-row>
        <table:table-row table:style-name="Tabela1.2">
          <table:covered-table-cell/>
          <table:table-cell table:style-name="Tabela1.B2" office:value-type="string">
            <text:p text:style-name="P15">Pakiet nr 3</text:p>
            <text:p text:style-name="P10"><text:span text:style-name="T14">12.468,75</text:span> zł</text:p>
            <text:p text:style-name="P11"/>
          </table:table-cell>
        </table:table-row>
      </table:table>
      <text:p text:style-name="P20">Uzasadnienie wyboru:</text:p>
      <text:p text:style-name="P4">Wybran<text:span text:style-name="T4">y</text:span> Wykonawc<text:span text:style-name="T4">a</text:span> zaoferowa<text:span text:style-name="T4">ł</text:span> korzystny bilans ceny oraz spełni<text:span text:style-name="T2">li</text:span> wszystkie pozostałe warunki określone w <text:span text:style-name="T5">SIWZ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25">Nazwy (firmy) albo imiona i nazwiska, siedziby albo miejsca zamieszkania i adresy Wykonawców, którzy złożyli oferty wraz ze streszczeniem i porównaniem oceny złożonych ofert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2">Firma</text:p>
          </table:table-cell>
          <table:table-cell table:style-name="Tabela3.A1" office:value-type="string">
            <text:p text:style-name="P12">Cena brutto</text:p>
          </table:table-cell>
          <table:table-cell table:style-name="Tabela3.C1" office:value-type="string">
            <text:p text:style-name="P12">Punktacja</text:p>
          </table:table-cell>
        </table:table-row>
        <table:table-row table:style-name="Tabela3.2">
          <table:table-cell table:style-name="Tabela3.A2" office:value-type="string">
            <text:p text:style-name="P8"/>
            <text:p text:style-name="P8">Toruńskie Zakłady Materiałów Opatrunkowych S.A. </text:p>
            <text:p text:style-name="P8">ul. <text:span text:style-name="T3">Żółkiewskiego 20/26, </text:span></text:p>
            <text:p text:style-name="P7">87-100 Toruń </text:p>
          </table:table-cell>
          <table:table-cell table:style-name="Tabela3.B2" office:value-type="string">
            <text:p text:style-name="P14">Pakiet nr 1</text:p>
            <text:p text:style-name="P12"><text:span text:style-name="T15">96.071,85</text:span> zł</text:p>
            <text:p text:style-name="P14">Pakiet nr 2</text:p>
            <text:p text:style-name="P12">3 <text:span text:style-name="T15">711</text:span>,<text:span text:style-name="T15">75</text:span> zł</text:p>
            <text:p text:style-name="P14">Pakiet nr 3</text:p>
            <text:p text:style-name="P12"><text:span text:style-name="T15">12.468,75</text:span> zł</text:p>
            <text:p text:style-name="P12"/>
            <text:p text:style-name="P12"/>
          </table:table-cell>
          <table:table-cell table:style-name="Tabela3.C2" office:value-type="string">
            <text:p text:style-name="P13">100 pkt</text:p>
            <text:p text:style-name="P13"/>
            <text:p text:style-name="P13">100 pkt</text:p>
            <text:p text:style-name="P13"/>
            <text:p text:style-name="P13">100 pkt</text:p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21">Oferty złożone przez Wykonawców zostały ocenione przez Zamawiającego w oparciu o kryteria wskazane w zaproszeniu do złożenia oferty.</text:p>
      <text:p text:style-name="P23">Zgodnie z art. 94 ust. 1 pkt 2) Ustawy z dnia 29 stycznia 2004 r. Prawo zamówień Publicznych (Dz. U. z 2019 r., poz. 1843 t.j.) Zamawiający może podpisać umowę w sprawie zamówienia publicznego na <text:span text:style-name="T16">dostawę </text:span><text:span text:style-name="T17">m</text:span><text:span text:style-name="T18">ateriałów medycznych</text:span> ; znak sprawy: <text:span text:style-name="T15">24</text:span>/ZA/20; przed upływem terminów w przypadku gdy postępowanie jest prowadzone w trybie <text:s/>przetargu nieograniczonego i złożono tylko jedną ofertę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orphans="0" fo:widows="0" fo:hyphenation-ladder-count="no-limit" style:text-autospace="ideograph-alpha" style:punctuation-wrap="hanging" style:line-break="strict" style:tab-stop-distance="1.249cm" style:vertical-align="baseline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fo:font-size="12pt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font-size="12pt" style:font-size-asian="12pt" style:font-name-complex="Mangal2" style:font-family-complex="Mangal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9.166cm" fo:margin-left="-0.69cm" fo:margin-top="0cm" fo:margin-bottom="0cm" table:align="left" style:writing-mode="lr-tb"/>
    </style:style>
    <style:style style:name="Tabela2.A" style:family="table-column">
      <style:table-column-properties style:column-width="3.662cm"/>
    </style:style>
    <style:style style:name="Tabela2.B" style:family="table-column">
      <style:table-column-properties style:column-width="5.001cm"/>
    </style:style>
    <style:style style:name="Tabela2.C" style:family="table-column">
      <style:table-column-properties style:column-width="6.75cm"/>
    </style:style>
    <style:style style:name="Tabela2.D" style:family="table-column">
      <style:table-column-properties style:column-width="3.754cm"/>
    </style:style>
    <style:style style:name="Tabela2.1" style:family="table-row">
      <style:table-row-properties style:min-row-height="1.36cm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D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>
        <style:tab-stops>
          <style:tab-stop style:position="14.684cm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/>
    </style:style>
    <style:style style:name="MP3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MP4" style:family="paragraph" style:parent-style-name="Footer">
      <style:paragraph-properties fo:margin-left="-0.191cm" fo:margin-right="0cm" fo:text-indent="0cm" style:auto-text-indent="false"/>
      <style:text-properties style:font-name="Myriad Pro" fo:font-size="9pt" style:font-size-asian="9pt" style:font-size-complex="9pt"/>
    </style:style>
    <style:style style:name="MP5" style:family="paragraph" style:parent-style-name="Footer">
      <style:text-properties style:font-name="Myriad Pro" fo:font-size="9pt" style:font-size-asian="9pt" style:font-size-complex="9pt"/>
    </style:style>
    <style:style style:name="MT1" style:family="text">
      <style:text-properties officeooo:rsid="001f89f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51cm" fo:margin-bottom="2cm" fo:margin-left="1.69cm" fo:margin-right="1.69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cm" fo:margin-left="1.69cm" fo:margin-right="1.69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2.24cm" fo:margin-left="0cm" fo:margin-right="0cm" fo:margin-bottom="2.1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Obraz 4" text:anchor-type="char" svg:x="-1.699cm" svg:y="25.074cm" svg:width="20.929cm" svg:height="1.289cm" draw:z-index="1"><draw:image xlink:href="Pictures/100000000000057000000056F26B0543.jpg" xlink:type="simple" xlink:show="embed" xlink:actuate="onLoad"/></draw:frame><text:tab/><draw:frame draw:style-name="Mfr1" draw:name="Obraz 3" text:anchor-type="char" svg:x="-1.663cm" svg:y="-1.251cm" svg:width="20.971cm" svg:height="2.937cm" draw:z-index="0"><draw:image xlink:href="Pictures/1000000000000570000000C3DBFD3CBF.jpg" xlink:type="simple" xlink:show="embed" xlink:actuate="onLoad"/></draw:frame></text:p>
      </style:header>
      <style:footer>
        <text:p text:style-name="Header"><text:s text:c="75"/></text:p>
        <text:p text:style-name="MP2"/>
        <text:p text:style-name="MP3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office:value-type="string">
              <text:p text:style-name="MP4"><draw:frame draw:style-name="Mfr2" draw:name="Obraz11" text:anchor-type="paragraph" svg:x="17.399cm" svg:y="0.002cm" svg:width="1.58cm" svg:height="1.54cm" draw:z-index="3"><draw:image xlink:href="Pictures/10000200000002ED000002D8EEF6F980.gif" xlink:type="simple" xlink:show="embed" xlink:actuate="onLoad"/></draw:frame>ul. Chorzowska 38<text:line-break/>41-605 Świętochłowice<text:line-break/>tel. 32/245 50 41 do 5<text:line-break/>tel./fax: 32/245 34 40</text:p>
            </table:table-cell>
            <table:table-cell table:style-name="Tabela2.A1" office:value-type="string">
              <text:p text:style-name="MP5"><text:line-break/>Sąd Rejonowy Katowice-Wschód<text:line-break/>Wydział VIII Gospodarczy KRS<text:line-break/>Nr KRS: 0000426290</text:p>
            </table:table-cell>
            <table:table-cell table:style-name="Tabela2.A1" office:value-type="string">
              <text:p text:style-name="MP5"><text:line-break/>Nr NIP: 627-16-69-770<text:line-break/>REGON: 000311450<text:line-break/>Wysokość kapitału zakładowego: 3<text:span text:style-name="MT1">5.220</text:span> 000,00</text:p>
            </table:table-cell>
            <table:table-cell table:style-name="Tabela2.D1" office:value-type="string">
              <text:p text:style-name="MP5"><draw:frame draw:style-name="Mfr1" draw:name="Obraz 9" text:anchor-type="char" svg:x="0.058cm" svg:y="0.146cm" svg:width="1.924cm" svg:height="1.254cm" draw:z-index="2"><draw:image xlink:href="Pictures/100002010000009C00000066DEDC6D3F.png" xlink:type="simple" xlink:show="embed" xlink:actuate="onLoad"/></draw:frame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ek</meta:initial-creator>
    <meta:editing-cycles>42</meta:editing-cycles>
    <meta:print-date>2020-10-13T10:20:46.392000000</meta:print-date>
    <meta:creation-date>2015-12-17T09:42:00</meta:creation-date>
    <dc:date>2020-10-13T10:29:09.327000000</dc:date>
    <meta:editing-duration>PT4H23M</meta:editing-duration>
    <meta:generator>LibreOffice/4.2.4.2$Windows_x86 LibreOffice_project/63150712c6d317d27ce2db16eb94c2f3d7b699f8</meta:generator>
    <meta:document-statistic meta:table-count="3" meta:image-count="4" meta:object-count="0" meta:page-count="2" meta:paragraph-count="39" meta:word-count="274" meta:character-count="1910" meta:non-whitespace-character-count="15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