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C00000066DEDC6D3F.png" manifest:media-type="image/png"/>
  <manifest:file-entry manifest:full-path="Pictures/10000200000002ED000002D8EEF6F980.gif" manifest:media-type="image/gif"/>
  <manifest:file-entry manifest:full-path="Pictures/1000000000000570000000C3DBFD3CBF.jpg" manifest:media-type="image/jpeg"/>
  <manifest:file-entry manifest:full-path="Pictures/100000000000057000000056F26B054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table:align="left" style:writing-mode="lr-tb"/>
    </style:style>
    <style:style style:name="Tabela1.A" style:family="table-column">
      <style:table-column-properties style:column-width="13.591cm"/>
    </style:style>
    <style:style style:name="Tabela1.B" style:family="table-column">
      <style:table-column-properties style:column-width="2.621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min-row-height="1.314cm" fo:keep-together="auto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066cm" fo:margin-left="-0.256cm" table:align="left" style:writing-mode="lr-tb"/>
    </style:style>
    <style:style style:name="Tabela3.A" style:family="table-column">
      <style:table-column-properties style:column-width="9.5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068cm"/>
    </style:style>
    <style:style style:name="Tabela3.1" style:family="table-row">
      <style:table-row-properties style:min-row-height="0.833cm" fo:keep-together="auto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.097cm" fo:border="0.5pt solid #000000" style:writing-mode="lr-tb"/>
    </style:style>
    <style:style style:name="Tabela3.2" style:family="table-row">
      <style:table-row-properties style:min-row-height="1.573cm" fo:keep-together="auto"/>
    </style:style>
    <style:style style:name="Tabela3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fo:font-size="12pt" officeooo:paragraph-rsid="00246c99" style:font-size-asian="12pt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bold" officeooo:rsid="0009d093" officeooo:paragraph-rsid="0009d093" style:font-size-asian="12pt" style:language-asian="zxx" style:country-asian="none" style:font-weight-asian="bold" style:font-name-complex="Times New Roman" style:font-size-complex="12pt" style:font-weight-complex="bold"/>
    </style:style>
    <style:style style:name="P7" style:family="paragraph" style:parent-style-name="List">
      <style:paragraph-properties fo:margin-top="0cm" fo:margin-bottom="0cm" style:contextual-spacing="false" fo:text-align="center" style:justify-single-word="false"/>
      <style:text-properties style:font-name="Times New Roman" fo:font-size="12pt" fo:language="zxx" fo:country="none" fo:font-weight="bold" officeooo:rsid="0009d093" officeooo:paragraph-rsid="0009d093" style:font-size-asian="12pt" style:language-asian="zxx" style:country-asian="none" style:font-weight-asian="bold" style:font-name-complex="Times New Roman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ae52d" style:font-size-asian="12pt" style:font-size-complex="12pt"/>
    </style:style>
    <style:style style:name="P9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ae52d" style:font-size-asian="12pt" style:font-size-complex="12pt" style:font-weight-complex="bold"/>
    </style:style>
    <style:style style:name="P10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P11" style:family="paragraph" style:parent-style-name="Footer">
      <style:text-properties style:font-name="Myriad Pro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.101cm" style:contextual-spacing="false" style:text-autospace="non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ae52d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44baa" officeooo:paragraph-rsid="0020a91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27581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officeooo:paragraph-rsid="001ae52d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officeooo:paragraph-rsid="0025da62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fo:font-weight="bold" officeooo:rsid="0025da62" officeooo:paragraph-rsid="0025da62" style:font-weight-asian="bold" style:font-weight-complex="bold"/>
    </style:style>
    <style:style style:name="P22" style:family="paragraph" style:parent-style-name="Table_20_Contents_20__28_user_29_">
      <style:paragraph-properties fo:margin-top="0cm" fo:margin-bottom="0cm" style:contextual-spacing="false" fo:text-align="center" style:justify-single-word="false"/>
      <style:text-properties style:font-name="Times New Roman" fo:font-size="12pt" officeooo:rsid="0025da62" officeooo:paragraph-rsid="002b1505" style:font-size-asian="12pt" style:font-size-complex="12pt"/>
    </style:style>
    <style:style style:name="T1" style:family="text">
      <style:text-properties officeooo:rsid="001f89fe"/>
    </style:style>
    <style:style style:name="T2" style:family="text">
      <style:text-properties officeooo:rsid="0010d68b"/>
    </style:style>
    <style:style style:name="T3" style:family="text">
      <style:text-properties officeooo:rsid="0014998a"/>
    </style:style>
    <style:style style:name="T4" style:family="text">
      <style:text-properties officeooo:rsid="001ae52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28e1ee" style:font-name-complex="Times New Roman1"/>
    </style:style>
    <style:style style:name="T7" style:family="text">
      <style:text-properties style:font-name="Times New Roman" style:language-asian="pl" style:country-asian="PL" style:font-name-complex="Times New Roman1"/>
    </style:style>
    <style:style style:name="T8" style:family="text">
      <style:text-properties officeooo:rsid="0020a91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20a919" style:font-weight-asian="bold" style:font-name-complex="Arial1" style:font-weight-complex="bold"/>
    </style:style>
    <style:style style:name="T12" style:family="text">
      <style:text-properties fo:color="#000000" style:font-name="Times New Roman" style:language-asian="pl" style:country-asian="PL" style:font-name-complex="Times New Roman"/>
    </style:style>
    <style:style style:name="T13" style:family="text">
      <style:text-properties fo:color="#000000" style:font-name="Times New Roman" officeooo:rsid="0024fcc8" style:language-asian="pl" style:country-asian="PL" style:font-name-complex="Times New Roman"/>
    </style:style>
    <style:style style:name="T14" style:family="text">
      <style:text-properties fo:color="#000000" style:font-name="Times New Roman" fo:font-weight="normal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style:font-name="Times New Roman" fo:font-weight="normal" officeooo:rsid="0024fcc8" style:language-asian="pl" style:country-asian="PL" style:font-weight-asian="normal" style:font-name-complex="Times New Roman" style:font-weight-complex="normal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NewRomanPSMT"/>
    </style:style>
    <style:style style:name="T19" style:family="text">
      <style:text-properties officeooo:rsid="0025da62"/>
    </style:style>
    <style:style style:name="T20" style:family="text">
      <style:text-properties officeooo:rsid="002922ec"/>
    </style:style>
    <style:style style:name="T21" style:family="text">
      <style:text-properties officeooo:rsid="002b150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Świętochłowice, dn. <text:span text:style-name="T1">19</text:span>.<text:span text:style-name="T4">10</text:span>.20<text:span text:style-name="T1">20</text:span> r.</text:p>
      <text:p text:style-name="P12">WYKONAWCY</text:p>
      <text:p text:style-name="P5"><text:span text:style-name="T5">Działając na podstawie art.92 ust. 1 <text:s/>Ustawy z dnia 29 stycznia <text:s/>2004 <text:s/>r. Prawo Zamówień Publicznych (Dz. U. </text:span><text:span text:style-name="T6">z</text:span><text:span text:style-name="T5"> 2019r poz. 1843 r.</text:span><text:span text:style-name="T6">t.j.</text:span><text:span text:style-name="T5">,) Zespół Opieki Zdrowotnej w Świętochłowicach sp. z o.o. informuje, że w postępowaniu prowadzonym w trybie przetargu</text:span><text:span text:style-name="T7"> nieograniczonego </text:span><text:span text:style-name="T5">na: </text:span><text:span text:style-name="T17">Realizacja usług opiekuńczych przez pracowników Wykonawcy świadczonych na rzecz i pod kierownictwem Zamawiającego na stanowisku: </text:span><text:span text:style-name="T16">Opiekuna osób starszych całodobowo przez 7 dni w tygodniu</text:span></text:p>
      <text:p text:style-name="P5"><text:span text:style-name="T13">o</text:span><text:span text:style-name="T12">znaczenie sprawy (numer referencyjny): </text:span><text:span text:style-name="T14">27/ZA/20 </text:span><text:span text:style-name="T15">wybrano następującą ofertę: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(firma)</text:p>
          </table:table-cell>
          <table:table-cell table:style-name="Tabela1.B1" office:value-type="string">
            <text:p text:style-name="P7">Kwota brutt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18">BRINGS Łukasz Jastrzębski, <text:s text:c="2"/>ul. Henryka Probusa 2/16, 50-242 Wrocław</text:span></text:p>
          </table:table-cell>
          <table:table-cell table:style-name="Tabela1.B2" office:value-type="string">
            <text:p text:style-name="P21">540.600,<text:span text:style-name="T21">00</text:span> zł.</text:p>
          </table:table-cell>
        </table:table-row>
      </table:table>
      <text:p text:style-name="P13">Uzasadnienie wyboru:</text:p>
      <text:p text:style-name="P4">Wybran<text:span text:style-name="T3">y</text:span> Wykonawc<text:span text:style-name="T3">a</text:span> zaoferowa<text:span text:style-name="T3">ł</text:span> korzystny bilans ceny oraz spełni<text:span text:style-name="T20">ł</text:span> wszystkie pozostałe warunki określone w <text:span text:style-name="T4">SIWZ.</text:span></text:p>
      <text:p text:style-name="P4"/>
      <text:p text:style-name="P16"><text:span text:style-name="T19">N</text:span>azwy (firmy) albo imiona i nazwiska, siedziby albo miejsca zamieszkania i adresy Wykonawców, którzy złożyli oferty wraz ze streszczeniem i porównaniem oceny złożonych ofert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Firma</text:p>
          </table:table-cell>
          <table:table-cell table:style-name="Tabela3.A1" office:value-type="string">
            <text:p text:style-name="P8">Cena brutto</text:p>
          </table:table-cell>
          <table:table-cell table:style-name="Tabela3.C1" office:value-type="string">
            <text:p text:style-name="P8">Punktacja</text:p>
          </table:table-cell>
        </table:table-row>
        <table:table-row table:style-name="Tabela3.2">
          <table:table-cell table:style-name="Tabela3.A2" office:value-type="string">
            <text:p text:style-name="P19"><text:span text:style-name="T18">BRINGS Łukasz Jastrzębski, ul. Henryka Probusa 2/16, 50-242 Wrocław</text:span></text:p>
          </table:table-cell>
          <table:table-cell table:style-name="Tabela3.A2" office:value-type="string">
            <text:p text:style-name="P22">kwota brutto: </text:p>
            <text:p text:style-name="P22">540.600,<text:span text:style-name="T21">00</text:span> zł.</text:p>
            <text:p text:style-name="P8"/>
          </table:table-cell>
          <table:table-cell table:style-name="Tabela3.C2" office:value-type="string">
            <text:p text:style-name="P9">100 pkt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>Ofert<text:span text:style-name="T19">a</text:span> złożon<text:span text:style-name="T19">a</text:span> przez Wykonawc<text:span text:style-name="T19">ę</text:span> został<text:span text:style-name="T19">a</text:span> ocenion<text:span text:style-name="T21">a</text:span> przez Zamawiającego w oparciu o kryteri<text:span text:style-name="T19">um</text:span> wskazane w zaproszeniu do złożenia oferty.</text:p>
      <text:p text:style-name="P17">Zgodnie z art. 94 ust. <text:span text:style-name="T20">2</text:span> pkt <text:span text:style-name="T20">1a</text:span>) Ustawy z dnia 29 stycznia 2004 r. Prawo zamówień Publicznych (Dz. U. z 2019 r., poz. 1843 t.j.) Zamawiający może podpisać umowę w sprawie zamówienia publicznego na: <text:span text:style-name="T16">Realizacja usług opiekuńczych przez pracowników Wykonawcy świadczonych na rzecz i pod kierownictwem Zamawiającego na stanowisku: Opiekuna osób starszych całodobowo przez 7 dni w tygodniu</text:span> znak sprawy: <text:span text:style-name="T8">27</text:span>/ZA/20; przed upływem terminów w przypadku gdy postępowanie jest prowadzone w trybie <text:s/>przetargu nieograniczonego i złożono tylko jedną ofertę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2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9.166cm" fo:margin-left="-0.69cm" fo:margin-top="0cm" fo:margin-bottom="0cm" table:align="left" style:writing-mode="lr-tb"/>
    </style:style>
    <style:style style:name="Tabela2.A" style:family="table-column">
      <style:table-column-properties style:column-width="3.66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3.754cm"/>
    </style:style>
    <style:style style:name="Tabela2.1" style:family="table-row">
      <style:table-row-properties style:min-row-height="1.36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D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14.684cm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P4" style:family="paragraph" style:parent-style-name="Footer">
      <style:paragraph-properties fo:margin-left="-0.191cm" fo:margin-right="0cm" fo:text-indent="0cm" style:auto-text-indent="false"/>
      <style:text-properties style:font-name="Myriad Pro" fo:font-size="9pt" style:font-size-asian="9pt" style:font-size-complex="9pt"/>
    </style:style>
    <style:style style:name="MP5" style:family="paragraph" style:parent-style-name="Footer">
      <style:text-properties style:font-name="Myriad Pro" fo:font-size="9pt" style:font-size-asian="9pt" style:font-size-complex="9pt"/>
    </style:style>
    <style:style style:name="MT1" style:family="text">
      <style:text-properties officeooo:rsid="001f89f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51cm" fo:margin-bottom="2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69cm" fo:margin-right="1.6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24cm" fo:margin-left="0cm" fo:margin-right="0cm" fo:margin-bottom="2.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4" text:anchor-type="char" svg:x="-1.699cm" svg:y="25.074cm" svg:width="20.929cm" svg:height="1.289cm" draw:z-index="1"><draw:image xlink:href="Pictures/100000000000057000000056F26B0543.jpg" xlink:type="simple" xlink:show="embed" xlink:actuate="onLoad"/></draw:frame><text:tab/><draw:frame draw:style-name="Mfr1" draw:name="Obraz 3" text:anchor-type="char" svg:x="-1.663cm" svg:y="-1.251cm" svg:width="20.971cm" svg:height="2.937cm" draw:z-index="0"><draw:image xlink:href="Pictures/1000000000000570000000C3DBFD3CBF.jpg" xlink:type="simple" xlink:show="embed" xlink:actuate="onLoad"/></draw:frame></text:p>
      </style:header>
      <style:footer>
        <text:p text:style-name="Header"><text:s text:c="75"/></text:p>
        <text:p text:style-name="MP2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MP4"><draw:frame draw:style-name="Mfr2" draw:name="Obraz11" text:anchor-type="paragraph" svg:x="17.399cm" svg:y="0.002cm" svg:width="1.58cm" svg:height="1.54cm" draw:z-index="3"><draw:image xlink:href="Pictures/10000200000002ED000002D8EEF6F980.gif" xlink:type="simple" xlink:show="embed" xlink:actuate="onLoad"/></draw:frame>ul. Chorzowska 38<text:line-break/>41-605 Świętochłowice<text:line-break/>tel. 32/245 50 41 do 5<text:line-break/>tel./fax: 32/245 34 40</text:p>
            </table:table-cell>
            <table:table-cell table:style-name="Tabela2.A1" office:value-type="string">
              <text:p text:style-name="MP5"><text:line-break/>Sąd Rejonowy Katowice-Wschód<text:line-break/>Wydział VIII Gospodarczy KRS<text:line-break/>Nr KRS: 0000426290</text:p>
            </table:table-cell>
            <table:table-cell table:style-name="Tabela2.A1" office:value-type="string">
              <text:p text:style-name="MP5"><text:line-break/>Nr NIP: 627-16-69-770<text:line-break/>REGON: 000311450<text:line-break/>Wysokość kapitału zakładowego: 3<text:span text:style-name="MT1">5.220</text:span> 000,00</text:p>
            </table:table-cell>
            <table:table-cell table:style-name="Tabela2.D1" office:value-type="string">
              <text:p text:style-name="MP5"><draw:frame draw:style-name="Mfr1" draw:name="Obraz 9" text:anchor-type="char" svg:x="0.058cm" svg:y="0.146cm" svg:width="1.924cm" svg:height="1.254cm" draw:z-index="2"><draw:image xlink:href="Pictures/100002010000009C00000066DEDC6D3F.png" xlink:type="simple" xlink:show="embed" xlink:actuate="onLoad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k</meta:initial-creator>
    <meta:editing-cycles>49</meta:editing-cycles>
    <meta:print-date>2020-10-19T11:02:42.361000000</meta:print-date>
    <meta:creation-date>2015-12-17T09:42:00</meta:creation-date>
    <dc:date>2020-10-19T11:10:05.395000000</dc:date>
    <meta:editing-duration>PT5H54M31S</meta:editing-duration>
    <meta:generator>LibreOffice/4.2.4.2$Windows_x86 LibreOffice_project/63150712c6d317d27ce2db16eb94c2f3d7b699f8</meta:generator>
    <meta:document-statistic meta:table-count="3" meta:image-count="4" meta:object-count="0" meta:page-count="1" meta:paragraph-count="25" meta:word-count="285" meta:character-count="2109" meta:non-whitespace-character-count="1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