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3333" style:font-name="Times New Roman" fo:font-size="12pt" officeooo:paragraph-rsid="0007e7e5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5386d" style:font-name-asian="Calibri1" style:font-size-asian="12pt" style:language-asian="en" style:country-asian="US" style:font-size-complex="12pt"/>
    </style:style>
    <style:style style:name="P3" style:family="paragraph" style:parent-style-name="Standard">
      <style:text-properties style:font-name="Times New Roman" fo:font-size="12pt" fo:font-style="italic" officeooo:paragraph-rsid="0005386d" style:font-name-asian="Calibri1" style:font-size-asian="12pt" style:language-asian="en" style:country-asian="US" style:font-style-asian="italic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5386d" style:font-size-asian="12pt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386d" style:font-size-asian="12pt" style:font-name-complex="Arial" style:font-size-complex="12pt"/>
    </style:style>
    <style:style style:name="P7" style:family="paragraph" style:parent-style-name="Standard">
      <style:text-properties style:font-name="Times New Roman" fo:font-size="12pt" officeooo:paragraph-rsid="0005386d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96698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386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12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5386d" style:font-size-asian="12pt" style:font-name-complex="Arial" style:font-size-complex="12pt"/>
    </style:style>
    <style:style style:name="P13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a0824" style:font-size-asian="12pt" style:font-name-complex="Arial" style:font-size-complex="12pt"/>
    </style:style>
    <style:style style:name="P14" style:family="paragraph" style:parent-style-name="Standard" style:master-page-name="Converted3">
      <style:paragraph-properties fo:text-align="center" style:justify-single-word="false" style:page-number="auto"/>
      <style:text-properties fo:color="#ff0000" fo:font-size="12pt" fo:font-weight="bold" officeooo:paragraph-rsid="0005386d" style:font-size-asian="12pt" style:font-weight-asian="bold" style:font-size-complex="12pt"/>
    </style:style>
    <style:style style:name="P15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5386d" style:font-size-asian="12pt" style:font-name-complex="Arial" style:font-size-complex="12pt"/>
    </style:style>
    <style:style style:name="T1" style:family="text">
      <style:text-properties fo:color="#000000" style:font-name-complex="Arial"/>
    </style:style>
    <style:style style:name="T2" style:family="text">
      <style:text-properties officeooo:rsid="0006a6b0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096698" style:font-name-complex="Arial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kument składany dopiero po upublicznieniu informacji z otwarcia ofert</text:p>
      <text:p text:style-name="P11"/>
      <text:p text:style-name="P11">Załącznik nr <text:span text:style-name="T2">4</text:span></text:p>
      <text:p text:style-name="P2">Sprawa nr <text:span text:style-name="T2">27</text:span>/Z<text:span text:style-name="T2">A</text:span>/<text:span text:style-name="T2">20</text:span></text:p>
      <text:p text:style-name="P3">………………………….</text:p>
      <text:p text:style-name="P3">Miejscowość , data </text:p>
      <text:p text:style-name="P2"/>
      <text:p text:style-name="P4">Dane Wykonawcy:</text:p>
      <text:p text:style-name="P4">…………………………………</text:p>
      <text:p text:style-name="P4">…………………………………</text:p>
      <text:p text:style-name="P4"/>
      <text:p text:style-name="P10">Oświadczenie</text:p>
      <text:p text:style-name="P10"/>
      <text:p text:style-name="P8"><text:span text:style-name="T3">Zgodnie z przepisem art. 24 ust.11 ustawy z dnia 29 stycznia 2004 - Prawo zamówień publicznych (</text:span><text:span text:style-name="T1">tekst jednolity Dz. U.</text:span><text:span text:style-name="T3"> <text:s/>201</text:span><text:span text:style-name="T5">9</text:span><text:span text:style-name="T3"> poz. </text:span><text:span text:style-name="T5">1843</text:span><text:span text:style-name="T3"> j.t. </text:span><text:span text:style-name="T1">), </text:span><text:span text:style-name="T3">przystępując do postępowania o udzielenie zamówienia publicznego prowadzonego w trybie przetargu nieograniczonego w przedmiocie:</text:span></text:p>
      <text:p text:style-name="P1">“ <text:span text:style-name="T6">Realizacja usług opiekuńczych przez pracowników Wykonawcy świadczonych na rzecz i pod kierownictwem Zamawiającego na stanowisku:</text:span></text:p>
      <text:p text:style-name="P1"><text:span text:style-name="T6">Opiekuna osób starszych całodobowo przez 7 dni w tygodniu</text:span> ”</text:p>
      <text:p text:style-name="P9"><text:span text:style-name="T4">po zapoznaniu się z informacją z otwarcia ofert <text:s/>na stronie internetowej </text:span><text:span text:style-name="T3">oświadczam(y), że :</text:span></text:p>
      <text:p text:style-name="P5">należymy*, nie należymy * do grupy kapitałowej</text:p>
      <text:p text:style-name="P4">*niewłaściwe skreślić</text:p>
      <text:p text:style-name="P5">z Wykonawcami uczestniczącymi w w/w postępowaniu .</text:p>
      <text:p text:style-name="P4">W związku z przynależnością do grupy kapitałowej podajemy jej uczestników</text:p>
      <text:p text:style-name="P6">( wykonawca nie należący do grupy kapitałowej poniższe rubryki przekreśla).</text:p>
      <text:p text:style-name="P6">………………………….…………………………………………………………………..…………….</text:p>
      <text:p text:style-name="P6">………………………….…………………………………………………………………..…………….</text:p>
      <text:p text:style-name="P4">………………………….…………………………………………………………………..</text:p>
      <text:p text:style-name="P4"/>
      <text:p text:style-name="P4">Miejscowość ……………………………. Dnia………………………………………</text:p>
      <text:p text:style-name="P7"/>
      <text:p text:style-name="P13"><text:s text:c="39"/></text:p>
      <text:p text:style-name="P13"><text:s text:c="15"/>………………………………………………………..</text:p>
      <text:p text:style-name="P12"><text:s text:c="21"/>(czytelne podpisy – imiona i nazwiska osób </text:p>
      <text:p text:style-name="P12"><text:s text:c="21"/>uprawnionych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6:48:00.555000000</meta:creation-date>
    <dc:date>2020-09-15T11:25:38.572000000</dc:date>
    <meta:editing-duration>PT3M33S</meta:editing-duration>
    <meta:editing-cycles>7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6" meta:word-count="156" meta:character-count="1377" meta:non-whitespace-character-count="1145"/>
  </office:meta>
</office:document-meta>
</file>