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45cm" fo:margin-left="-0.132cm" fo:margin-top="0cm" fo:margin-bottom="0cm" table:align="left" style:writing-mode="lr-tb"/>
    </style:style>
    <style:style style:name="Tabela4.A" style:family="table-column">
      <style:table-column-properties style:column-width="0.873cm"/>
    </style:style>
    <style:style style:name="Tabela4.B" style:family="table-column">
      <style:table-column-properties style:column-width="5.249cm"/>
    </style:style>
    <style:style style:name="Tabela4.C" style:family="table-column">
      <style:table-column-properties style:column-width="4.249cm"/>
    </style:style>
    <style:style style:name="Tabela4.D" style:family="table-column">
      <style:table-column-properties style:column-width="2.748cm"/>
    </style:style>
    <style:style style:name="Tabela4.E" style:family="table-column">
      <style:table-column-properties style:column-width="3.12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text-properties style:font-name="Calibri" fo:font-weight="bold" officeooo:paragraph-rsid="0005386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5386d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386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05386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ff0000" fo:font-size="12pt" fo:font-weight="bold" officeooo:paragraph-rsid="00096698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2pt" fo:font-weight="bold" officeooo:paragraph-rsid="0005386d" style:font-size-asian="12pt" style:font-weight-asian="bold" style:font-size-complex="12pt"/>
    </style:style>
    <style:style style:name="P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officeooo:paragraph-rsid="0005386d" style:font-size-asian="12pt" style:font-size-complex="12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officeooo:paragraph-rsid="0005386d" style:font-size-asian="12pt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5386d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.005cm"/>
        </style:tab-stops>
      </style:paragraph-properties>
      <style:text-properties style:font-name="Times New Roman" fo:font-size="12pt" officeooo:paragraph-rsid="000cb880" style:font-size-asian="12pt" style:font-size-complex="12pt"/>
    </style:style>
    <style:style style:name="P11" style:family="paragraph" style:parent-style-name="Standard" style:master-page-name="Converted3">
      <style:paragraph-properties fo:text-align="center" style:justify-single-word="false" style:page-number="auto"/>
      <style:text-properties style:font-name="Times New Roman" fo:font-size="12pt" fo:font-weight="bold" officeooo:paragraph-rsid="0005386d" style:font-size-asian="12pt" style:font-weight-asian="bold" style:font-name-complex="Arial" style:font-size-complex="12pt"/>
    </style:style>
    <style:style style:name="T1" style:family="text">
      <style:text-properties officeooo:rsid="000cb880"/>
    </style:style>
    <style:style style:name="T2" style:family="text">
      <style:text-properties officeooo:rsid="0005386d"/>
    </style:style>
    <style:style style:name="T3" style:family="text">
      <style:text-properties style:font-name-complex="Times New Roman"/>
    </style:style>
    <style:style style:name="T4" style:family="text">
      <style:text-properties officeooo:rsid="000d3488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5"/>
      <text:p text:style-name="P6">Dokument składany dopiero po wezwaniu przez Zamawiającego</text:p>
      <text:p text:style-name="P7"/>
      <text:p text:style-name="P7">Załącznik nr <text:span text:style-name="T2">5</text:span> </text:p>
      <text:p text:style-name="P8"/>
      <text:p text:style-name="P8">Wykaz <text:span text:style-name="T1">usług</text:span> <text:s text:c="2"/></text:p>
      <text:p text:style-name="P8">( odpowiadający wymogom SIWZ )</text:p>
      <text:p text:style-name="P7"/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">LP</text:p>
          </table:table-cell>
          <table:table-cell table:style-name="Tabela4.A1" office:value-type="string">
            <text:p text:style-name="P2">Rodzaj Zamówienia</text:p>
            <text:p text:style-name="P2">- przedmiot</text:p>
          </table:table-cell>
          <table:table-cell table:style-name="Tabela4.A1" office:value-type="string">
            <text:p text:style-name="P2">Nazwa odbiorcy</text:p>
          </table:table-cell>
          <table:table-cell table:style-name="Tabela4.A1" office:value-type="string">
            <text:p text:style-name="P2">Wartość</text:p>
            <text:p text:style-name="P2">zamówienia</text:p>
          </table:table-cell>
          <table:table-cell table:style-name="Tabela4.A1" office:value-type="string">
            <text:p text:style-name="P2">Data wykonania</text:p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</table:table>
      <text:p text:style-name="P8"/>
      <text:p text:style-name="P9"/>
      <text:p text:style-name="P10"><text:span text:style-name="T4">Wykonawca zobowiązany jest przedstawić </text:span><text:span text:style-name="T3">dowod</text:span><text:span text:style-name="T4">y </text:span><text:span text:style-name="T3">potwierdzając</text:span><text:span text:style-name="T4">e </text:span><text:span text:style-name="T3">należyte wykonanie usług. Dowodami, o których mowa, są referencje bądź inne dokumenty wystawione przez podmiot, na rzecz którego usługi były wykonywane, a jeżeli z uzasadnionej przyczyny o obiektywnym charakterze Wykonawca nie jest w stanie uzyskać tych dokumentów – inne dokumenty. </text:span></text:p>
      <text:p text:style-name="P9"/>
      <text:p text:style-name="P9"/>
      <text:p text:style-name="P9">................................ <text:s text:c="44"/>...............................................</text:p>
      <text:p text:style-name="P9"><text:s text:c="8"/>Data <text:s text:c="70"/>Podpis Wykonawcy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6:48:00.555000000</meta:creation-date>
    <dc:date>2020-08-18T12:37:50.273000000</dc:date>
    <meta:editing-duration>PT7M17S</meta:editing-duration>
    <meta:editing-cycles>9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14" meta:word-count="78" meta:character-count="758" meta:non-whitespace-character-count="566"/>
  </office:meta>
</office:document-meta>
</file>