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weight="bold" officeooo:paragraph-rsid="0005386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officeooo:paragraph-rsid="0005386d" style:font-size-asian="14pt"/>
    </style:style>
    <style:style style:name="P3" style:family="paragraph" style:parent-style-name="Standard">
      <style:paragraph-properties fo:text-align="end" style:justify-single-word="false"/>
      <style:text-properties fo:font-size="12pt" officeooo:paragraph-rsid="0005386d" style:font-name-asian="Calibri1" style:font-size-asian="12pt" style:language-asian="en" style:country-asian="US" style:font-size-complex="12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3333" style:font-name="Times New Roman" fo:font-size="12pt" officeooo:paragraph-rsid="0007e7e5" style:font-size-asian="12pt" style:font-name-complex="Arial1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ff0000" fo:font-size="12pt" fo:font-weight="bold" officeooo:paragraph-rsid="0005386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05386d" style:font-name-asian="Calibri1" style:font-size-asian="12pt" style:language-asian="en" style:country-asian="US" style:font-size-complex="12pt"/>
    </style:style>
    <style:style style:name="P7" style:family="paragraph" style:parent-style-name="Standard">
      <style:text-properties style:font-name="Times New Roman" fo:font-size="12pt" fo:font-style="italic" officeooo:paragraph-rsid="0005386d" style:font-name-asian="Calibri1" style:font-size-asian="12pt" style:language-asian="en" style:country-asian="US" style:font-style-asian="italic" style:font-size-complex="12pt"/>
    </style:style>
    <style:style style:name="P8" style:family="paragraph" style:parent-style-name="Standard">
      <style:paragraph-properties fo:line-height="150%"/>
      <style:text-properties style:font-name="Times New Roman" fo:font-size="12pt" officeooo:paragraph-rsid="0005386d" style:font-size-asian="12pt" style:font-name-complex="Arial1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5386d" style:font-size-asian="12pt" style:font-name-complex="Arial1" style:font-size-complex="12pt"/>
    </style:style>
    <style:style style:name="P10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05386d" style:font-size-asian="12pt" style:font-name-complex="Arial1" style:font-size-complex="12pt"/>
    </style:style>
    <style:style style:name="P11" style:family="paragraph" style:parent-style-name="Standard">
      <style:text-properties style:font-name="Times New Roman" fo:font-size="12pt" officeooo:paragraph-rsid="0005386d" style:font-size-asian="12pt" style:font-name-complex="Arial1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96698" style:font-size-asian="12pt" style:font-size-complex="12pt"/>
    </style:style>
    <style:style style:name="P13" style:family="paragraph" style:parent-style-name="Standard">
      <style:paragraph-properties fo:line-height="150%"/>
      <style:text-properties style:font-name="Times New Roman" fo:font-size="12pt" officeooo:paragraph-rsid="0005386d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5386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2pt" officeooo:paragraph-rsid="0005386d" style:font-size-asian="12pt"/>
    </style:style>
    <style:style style:name="P16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officeooo:paragraph-rsid="0005386d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alibri" fo:font-size="14pt" officeooo:paragraph-rsid="0005386d" style:font-size-asian="14pt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font-name="Calibri" fo:font-size="14pt" officeooo:paragraph-rsid="0005386d" style:font-size-asian="14pt"/>
    </style:style>
    <style:style style:name="P19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Calibri" fo:font-size="12pt" officeooo:paragraph-rsid="0005386d" style:font-size-asian="12pt"/>
    </style:style>
    <style:style style:name="P20" style:family="paragraph" style:parent-style-name="Standard">
      <style:paragraph-properties fo:margin-left="11.113cm" fo:margin-right="0cm" fo:text-align="end" style:justify-single-word="false" fo:text-indent="0cm" style:auto-text-indent="false"/>
      <style:text-properties style:font-name="Times New Roman" fo:font-size="12pt" officeooo:paragraph-rsid="0005386d" style:font-size-asian="12pt" style:font-size-complex="12pt"/>
    </style:style>
    <style:style style:name="P21" style:family="paragraph" style:parent-style-name="Standard">
      <style:paragraph-properties fo:margin-left="4.995cm" fo:margin-right="0cm" fo:text-indent="0cm" style:auto-text-indent="false"/>
      <style:text-properties style:font-name="Times New Roman" fo:font-size="12pt" officeooo:paragraph-rsid="0005386d" style:font-size-asian="12pt" style:font-name-complex="Arial1" style:font-size-complex="12pt"/>
    </style:style>
    <style:style style:name="P22" style:family="paragraph" style:parent-style-name="Standard">
      <style:paragraph-properties fo:margin-left="4.995cm" fo:margin-right="0cm" fo:text-indent="0cm" style:auto-text-indent="false"/>
      <style:text-properties style:font-name="Times New Roman" fo:font-size="12pt" officeooo:paragraph-rsid="000a0824" style:font-size-asian="12pt" style:font-name-complex="Arial1" style:font-size-complex="12pt"/>
    </style:style>
    <style:style style:name="P23" style:family="paragraph" style:parent-style-name="Standard" style:master-page-name="Converted3">
      <style:paragraph-properties fo:text-align="center" style:justify-single-word="false" style:page-number="auto"/>
      <style:text-properties fo:color="#ff0000" fo:font-size="12pt" fo:font-weight="bold" officeooo:paragraph-rsid="0005386d" style:font-size-asian="12pt" style:font-weight-asian="bold" style:font-size-complex="12pt"/>
    </style:style>
    <style:style style:name="P24" style:family="paragraph" style:parent-style-name="Standard">
      <style:paragraph-properties fo:margin-left="11.113cm" fo:margin-right="0cm" fo:text-align="end" style:justify-single-word="false" fo:text-indent="0cm" style:auto-text-indent="false"/>
      <style:text-properties style:font-name="Times New Roman" fo:font-size="12pt" officeooo:paragraph-rsid="0005386d" style:font-size-asian="12pt" style:font-size-complex="12pt"/>
    </style:style>
    <style:style style:name="P25" style:family="paragraph" style:parent-style-name="Standard">
      <style:paragraph-properties fo:margin-left="4.995cm" fo:margin-right="0cm" fo:text-indent="0cm" style:auto-text-indent="false"/>
      <style:text-properties officeooo:paragraph-rsid="0005386d"/>
    </style:style>
    <style:style style:name="T1" style:family="text">
      <style:text-properties fo:color="#000000" style:font-name-complex="Arial1"/>
    </style:style>
    <style:style style:name="T2" style:family="text">
      <style:text-properties style:font-name="Calibri" fo:font-size="12pt" style:font-size-asian="12pt"/>
    </style:style>
    <style:style style:name="T3" style:family="text">
      <style:text-properties style:font-name="Calibri" fo:font-size="12pt" officeooo:rsid="0005386d" style:font-size-asian="12pt"/>
    </style:style>
    <style:style style:name="T4" style:family="text">
      <style:text-properties officeooo:rsid="0006a6b0"/>
    </style:style>
    <style:style style:name="T5" style:family="text">
      <style:text-properties style:font-name-complex="Arial1"/>
    </style:style>
    <style:style style:name="T6" style:family="text">
      <style:text-properties style:font-name-complex="Arial1" style:font-weight-complex="bold"/>
    </style:style>
    <style:style style:name="T7" style:family="text">
      <style:text-properties officeooo:rsid="00096698" style:font-name-complex="Arial1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 New Roman" style:font-name-complex="Arial1"/>
    </style:style>
    <style:style style:name="T10" style:family="text">
      <style:text-properties style:font-name="Times New Roman" style:font-name-complex="Arial1" style:font-size-complex="12pt"/>
    </style:style>
    <style:style style:name="T11" style:family="text">
      <style:text-properties style:font-name="Times New Roman" fo:font-size="12pt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Dokument składany dopiero po upublicznieniu informacji z otwarcia ofert</text:p>
      <text:p text:style-name="P20"/>
      <text:p text:style-name="P20">Załącznik nr <text:span text:style-name="T4">4</text:span></text:p>
      <text:p text:style-name="P6">Sprawa nr <text:span text:style-name="T4">23</text:span>/Z<text:span text:style-name="T4">A</text:span>/<text:span text:style-name="T4">20</text:span></text:p>
      <text:p text:style-name="P7">………………………….</text:p>
      <text:p text:style-name="P7">Miejscowość , data </text:p>
      <text:p text:style-name="P6"/>
      <text:p text:style-name="P8">Dane Wykonawcy:</text:p>
      <text:p text:style-name="P8">…………………………………</text:p>
      <text:p text:style-name="P8">…………………………………</text:p>
      <text:p text:style-name="P8"/>
      <text:p text:style-name="P14">Oświadczenie</text:p>
      <text:p text:style-name="P14"/>
      <text:p text:style-name="P12"><text:span text:style-name="T5">Zgodnie z przepisem art. 24 ust.11 ustawy z dnia 29 stycznia 2004 - Prawo zamówień publicznych (</text:span><text:span text:style-name="T1">tekst jednolity Dz. U.</text:span><text:span text:style-name="T5"> <text:s/>201</text:span><text:span text:style-name="T7">9</text:span><text:span text:style-name="T5"> poz. </text:span><text:span text:style-name="T7">1843</text:span><text:span text:style-name="T5"> j.t. </text:span><text:span text:style-name="T1">), </text:span><text:span text:style-name="T5">przystępując do postępowania o udzielenie zamówienia publicznego prowadzonego w trybie przetargu nieograniczonego w przedmiocie:</text:span></text:p>
      <text:p text:style-name="P4">“ <text:span text:style-name="T8">Realizacja usług opiekuńczych przez pracowników Wykonawcy świadczonych na rzecz i pod kierownictwem Zamawiającego na stanowisku:</text:span></text:p>
      <text:p text:style-name="P4"><text:span text:style-name="T8">Opiekuna osób starszych całodobowo przez 7 dni w tygodniu</text:span> ”</text:p>
      <text:p text:style-name="P13"><text:span text:style-name="T6">po zapoznaniu się z informacją z otwarcia ofert <text:s/>na stronie internetowej </text:span><text:span text:style-name="T5">oświadczam(y), że :</text:span></text:p>
      <text:p text:style-name="P9">należymy*, nie należymy * do grupy kapitałowej</text:p>
      <text:p text:style-name="P8">*niewłaściwe skreślić</text:p>
      <text:p text:style-name="P9">z Wykonawcami uczestniczącymi w w/w postępowaniu .</text:p>
      <text:p text:style-name="P8">W związku z przynależnością do grupy kapitałowej podajemy jej uczestników</text:p>
      <text:p text:style-name="P10">( wykonawca nie należący do grupy kapitałowej poniższe rubryki przekreśla).</text:p>
      <text:p text:style-name="P10">………………………….…………………………………………………………………..…………….</text:p>
      <text:p text:style-name="P10">………………………….…………………………………………………………………..…………….</text:p>
      <text:p text:style-name="P8">………………………….…………………………………………………………………..</text:p>
      <text:p text:style-name="P8"/>
      <text:p text:style-name="P8">Miejscowość ……………………………. Dnia………………………………………</text:p>
      <text:p text:style-name="P11"/>
      <text:p text:style-name="P22"><text:s text:c="39"/></text:p>
      <text:p text:style-name="P22"><text:s text:c="15"/>………………………………………………………..</text:p>
      <text:p text:style-name="P21"><text:s text:c="21"/>(czytelne podpisy – imiona i nazwiska osób </text:p>
      <text:p text:style-name="P25"><text:span text:style-name="T11"><text:s text:c="21"/>uprawnionych do reprezentowani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7T16:48:00.555000000</meta:creation-date>
    <dc:date>2020-08-18T12:39:07.963000000</dc:date>
    <meta:editing-duration>PT3M33S</meta:editing-duration>
    <meta:editing-cycles>6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26" meta:word-count="156" meta:character-count="1377" meta:non-whitespace-character-count="1145"/>
  </office:meta>
</office:document-meta>
</file>