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45cm" fo:margin-left="-0.132cm" fo:margin-top="0cm" fo:margin-bottom="0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5.249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2.748cm"/>
    </style:style>
    <style:style style:name="Tabela4.E" style:family="table-column">
      <style:table-column-properties style:column-width="3.1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weight="bold" officeooo:paragraph-rsid="0005386d" style:font-weight-asian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font-name="Times New Roman" fo:font-size="12pt" officeooo:paragraph-rsid="0007e7e5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name-asian="Calibri1" style:font-size-asian="12pt" style:language-asian="en" style:country-asian="US" style:font-size-complex="12pt"/>
    </style:style>
    <style:style style:name="P4" style:family="paragraph" style:parent-style-name="Standard">
      <style:text-properties style:font-name="Times New Roman" fo:font-size="12pt" fo:font-style="italic" officeooo:paragraph-rsid="0005386d" style:font-name-asian="Calibri1" style:font-size-asian="12pt" style:language-asian="en" style:country-asian="US" style:font-style-asian="italic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386d" style:font-size-asian="12pt" style:font-name-complex="Arial1" style:font-size-complex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86d" style:font-size-asian="12pt" style:font-name-complex="Arial1" style:font-size-complex="12pt"/>
    </style:style>
    <style:style style:name="P8" style:family="paragraph" style:parent-style-name="Standard">
      <style:text-properties style:font-name="Times New Roman" fo:font-size="12pt" officeooo:paragraph-rsid="0005386d" style:font-size-asian="12pt" style:font-name-complex="Arial1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1" style:font-size-complex="12pt"/>
    </style:style>
    <style:style style:name="P14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a0824" style:font-size-asian="12pt" style:font-name-complex="Arial1" style:font-size-complex="12pt"/>
    </style:style>
    <style:style style:name="P15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ff0000" fo:font-size="12pt" fo:font-weight="bold" officeooo:paragraph-rsid="0009669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paragraph-rsid="0005386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size-asian="12pt" style:font-size-complex="12pt"/>
    </style:style>
    <style:style style:name="P19" style:family="paragraph" style:parent-style-name="Standard">
      <style:text-properties style:font-name="Times New Roman" fo:font-size="12pt" fo:font-weight="bold" officeooo:paragraph-rsid="0005386d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7e7e5" style:font-size-asian="12pt" style:font-name-complex="Arial1" style:font-size-complex="12pt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.005cm"/>
        </style:tab-stops>
      </style:paragraph-properties>
      <style:text-properties style:font-name="Times New Roman" fo:font-size="12pt" officeooo:paragraph-rsid="000cb880" style:font-size-asian="12pt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officeooo:rsid="0005386d" style:font-size-asian="12pt"/>
    </style:style>
    <style:style style:name="T4" style:family="text">
      <style:text-properties officeooo:rsid="0006a6b0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  <style:style style:name="T7" style:family="text">
      <style:text-properties officeooo:rsid="00096698" style:font-name-complex="Arial1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cb880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05386d" style:font-size-asian="12pt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officeooo:rsid="0005386d"/>
    </style:style>
    <style:style style:name="T14" style:family="text">
      <style:text-properties style:font-name-complex="Times New Roman"/>
    </style:style>
    <style:style style:name="T15" style:family="text">
      <style:text-properties officeooo:rsid="000d3488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6"/>
      <text:p text:style-name="P17">Dokument składany dopiero po wezwaniu przez Zamawiającego</text:p>
      <text:p text:style-name="P21"/>
      <text:p text:style-name="P21">Załącznik nr <text:span text:style-name="T13">5</text:span> </text:p>
      <text:p text:style-name="P22"/>
      <text:p text:style-name="P22">Wykaz <text:span text:style-name="T9">usług</text:span> <text:s text:c="2"/></text:p>
      <text:p text:style-name="P22">( odpowiadający wymogom SIWZ )</text:p>
      <text:p text:style-name="P21"/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LP</text:p>
          </table:table-cell>
          <table:table-cell table:style-name="Tabela4.A1" office:value-type="string">
            <text:p text:style-name="P18">Rodzaj Zamówienia</text:p>
            <text:p text:style-name="P18">- przedmiot</text:p>
          </table:table-cell>
          <table:table-cell table:style-name="Tabela4.A1" office:value-type="string">
            <text:p text:style-name="P18">Nazwa odbiorcy</text:p>
          </table:table-cell>
          <table:table-cell table:style-name="Tabela4.A1" office:value-type="string">
            <text:p text:style-name="P18">Wartość</text:p>
            <text:p text:style-name="P18">zamówienia</text:p>
          </table:table-cell>
          <table:table-cell table:style-name="Tabela4.A1" office:value-type="string">
            <text:p text:style-name="P18">Data wykonania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</table:table>
      <text:p text:style-name="P22"/>
      <text:p text:style-name="P23"/>
      <text:p text:style-name="P24"><text:span text:style-name="T15">Wykonawca zobowiązany jest przedstawić </text:span><text:span text:style-name="T14">dowod</text:span><text:span text:style-name="T15">y </text:span><text:span text:style-name="T14">potwierdzając</text:span><text:span text:style-name="T15">e </text:span><text:span text:style-name="T14">należyte wykonanie usług. Dowodami, o których mowa, są referencje bądź inne dokumenty wystawione przez podmiot, na rzecz którego usługi były wykonywane, a jeżeli z uzasadnionej przyczyny o obiektywnym charakterze Wykonawca nie jest w stanie uzyskać tych dokumentów – inne dokumenty. </text:span></text:p>
      <text:p text:style-name="P23"/>
      <text:p text:style-name="P23"/>
      <text:p text:style-name="P23">................................ <text:s text:c="44"/>...............................................</text:p>
      <text:p text:style-name="P23"><text:s text:c="8"/>Data <text:s text:c="70"/>Podpis Wykonawcy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08-18T12:37:50.273000000</dc:date>
    <meta:editing-duration>PT7M17S</meta:editing-duration>
    <meta:editing-cycles>9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14" meta:word-count="78" meta:character-count="758" meta:non-whitespace-character-count="566"/>
  </office:meta>
</office:document-meta>
</file>