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C00000066DEDC6D3F.png" manifest:media-type="image/png"/>
  <manifest:file-entry manifest:full-path="Pictures/100000000000057000000056F26B0543.jpg" manifest:media-type="image/jpeg"/>
  <manifest:file-entry manifest:full-path="Pictures/10000200000002ED000002D8EEF6F980.gif" manifest:media-type="image/gif"/>
  <manifest:file-entry manifest:full-path="Pictures/1000000000000570000000C3DBFD3CB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361ffa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61ffa"/>
    </style:style>
    <style:style style:name="P5" style:family="paragraph" style:parent-style-name="Footer">
      <style:paragraph-properties fo:margin-left="-0.191cm" fo:margin-right="0cm" fo:text-indent="0cm" style:auto-text-indent="false"/>
      <style:text-properties style:font-name="Myriad Pro" fo:font-size="9pt" style:font-size-asian="9pt" style:font-size-complex="9pt"/>
    </style:style>
    <style:style style:name="P6" style:family="paragraph" style:parent-style-name="Footer">
      <style:text-properties style:font-name="Myriad Pro" fo:font-size="9pt" style:font-size-asian="9pt" style:font-size-complex="9pt"/>
    </style:style>
    <style:style style:name="P7" style:family="paragraph" style:parent-style-name="Header">
      <style:paragraph-properties>
        <style:tab-stops>
          <style:tab-stop style:position="14.684cm"/>
        </style:tab-stops>
      </style:paragraph-properties>
    </style:style>
    <style:style style:name="P8" style:family="paragraph" style:parent-style-name="Tekst_20_podstawowy_20_wcięty_20_31">
      <style:paragraph-properties fo:margin-left="0cm" fo:margin-right="0cm" fo:text-align="end" style:justify-single-word="false" fo:text-indent="0cm" style:auto-text-indent="false"/>
      <style:text-properties fo:font-size="12pt" style:text-underline-style="solid" style:text-underline-width="auto" style:text-underline-color="font-color" officeooo:paragraph-rsid="00361ffa" style:font-size-asian="12pt" style:font-size-complex="12pt"/>
    </style:style>
    <style:style style:name="P9" style:family="paragraph" style:parent-style-name="Tekst_20_podstawowy_20_wcięty_20_31">
      <style:paragraph-properties fo:margin-left="0cm" fo:margin-right="0cm" fo:text-align="justify" style:justify-single-word="false" fo:text-indent="0cm" style:auto-text-indent="false"/>
      <style:text-properties fo:font-size="12pt" fo:font-weight="normal" officeooo:paragraph-rsid="00361ffa" style:font-name-asian="TimesNewRomanPSMT" style:font-size-asian="12pt" style:font-weight-asian="normal" style:font-size-complex="12pt"/>
    </style:style>
    <style:style style:name="P10" style:family="paragraph" style:parent-style-name="Text_20_body_20_indent"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punctuation-wrap="simple" style:vertical-align="baseline" style:writing-mode="lr-tb"/>
      <style:text-properties style:font-name="Times New Roman" fo:font-size="12pt" fo:language="pl" fo:country="PL" officeooo:paragraph-rsid="00361ffa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11" style:family="paragraph" style:parent-style-name="Text_20_body_20_indent" style:master-page-name=""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page-number="auto" style:punctuation-wrap="simple" style:vertical-align="baseline" style:writing-mode="lr-tb"/>
      <style:text-properties style:font-name="Times New Roman" fo:font-size="12pt" officeooo:paragraph-rsid="00361ffa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>
        <style:tab-stops>
          <style:tab-stop style:position="10.901cm"/>
        </style:tab-stops>
      </style:paragraph-properties>
      <style:text-properties style:font-name="Times New Roman" fo:font-size="12pt" officeooo:rsid="002acc9d" officeooo:paragraph-rsid="003491e6" style:font-size-asian="12pt" style:font-name-complex="Times New Roman1" style:font-size-complex="12pt"/>
    </style:style>
    <style:style style:name="P13" style:family="paragraph" style:parent-style-name="Standard">
      <style:text-properties style:font-name="Times New Roman" fo:font-size="12pt" officeooo:paragraph-rsid="00361ffa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10.901cm"/>
        </style:tab-stops>
      </style:paragraph-properties>
      <style:text-properties officeooo:paragraph-rsid="003491e6"/>
    </style:style>
    <style:style style:name="P15" style:family="paragraph" style:parent-style-name="Standard">
      <style:paragraph-properties fo:margin-left="3cm" fo:margin-right="0cm" fo:line-height="115%" fo:text-align="center" style:justify-single-word="false" fo:text-indent="0cm" style:auto-text-indent="false"/>
      <style:text-properties fo:color="#000000" style:font-name="Times New Roman" fo:font-size="12pt" officeooo:paragraph-rsid="00361ffa" style:font-size-asian="12pt" style:font-size-complex="12pt"/>
    </style:style>
    <style:style style:name="P16" style:family="paragraph" style:parent-style-name="Text_20_body_20_indent">
      <style:paragraph-properties fo:margin-left="3cm" fo:margin-right="0cm" fo:text-align="justify" style:justify-single-word="false" fo:text-indent="0cm" style:auto-text-indent="false"/>
      <style:text-properties style:font-name="Times New Roman" fo:font-size="12pt" officeooo:paragraph-rsid="00361ffa" style:font-size-asian="12pt" style:font-name-complex="Times New Roman" style:font-size-complex="12pt" style:font-weight-complex="bold"/>
    </style:style>
    <style:style style:name="P17" style:family="paragraph" style:parent-style-name="Standard" style:master-page-name="">
      <style:paragraph-properties fo:margin-left="9.999cm" fo:margin-right="0cm" fo:margin-top="0cm" fo:margin-bottom="0.212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  <style:background-image/>
      </style:paragraph-properties>
      <style:text-properties officeooo:rsid="002446cb" officeooo:paragraph-rsid="003491e6"/>
    </style:style>
    <style:style style:name="P18" style:family="paragraph" style:parent-style-name="Tekst_20_podstawowy_20_wcięty_20_31">
      <style:paragraph-properties fo:margin-left="11.502cm" fo:margin-right="0cm" fo:text-indent="0cm" style:auto-text-indent="false"/>
      <style:text-properties fo:font-size="12pt" style:text-underline-style="solid" style:text-underline-width="auto" style:text-underline-color="font-color" officeooo:paragraph-rsid="00361ffa" style:font-size-asian="12pt" style:font-size-complex="12pt"/>
    </style:style>
    <style:style style:name="P19" style:family="paragraph" style:parent-style-name="Text_20_body">
      <style:paragraph-properties fo:line-height="115%"/>
      <style:text-properties style:font-name="Times New Roman" fo:font-size="14pt" officeooo:paragraph-rsid="003491e6" style:font-size-asian="14pt" style:font-size-complex="14pt"/>
    </style:style>
    <style:style style:name="P20" style:family="paragraph" style:parent-style-name="Standard" style:master-page-name="First_20_Page">
      <style:paragraph-properties style:page-number="auto">
        <style:tab-stops>
          <style:tab-stop style:position="10.901cm"/>
        </style:tab-stops>
      </style:paragraph-properties>
      <style:text-properties officeooo:rsid="002acc9d" officeooo:paragraph-rsid="00331a94"/>
    </style:style>
    <style:style style:name="T1" style:family="text">
      <style:text-properties officeooo:rsid="002ab0bb"/>
    </style:style>
    <style:style style:name="T2" style:family="text">
      <style:text-properties officeooo:rsid="00361626"/>
    </style:style>
    <style:style style:name="T3" style:family="text">
      <style:text-properties officeooo:rsid="002948da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2acc9d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361ffa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5b063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3d431e" style:font-size-asian="12pt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style:font-name-asian="TimesNewRomanPSMT" style:font-size-asian="12pt" style:font-weight-asian="bold" style:font-name-complex="Times New Roman1" style:font-size-complex="12pt"/>
    </style:style>
    <style:style style:name="T11" style:family="text">
      <style:text-properties style:font-name-asian="TimesNewRomanPSMT" style:font-name-complex="Times New Roman1"/>
    </style:style>
    <style:style style:name="T12" style:family="text">
      <style:text-properties fo:language="pl" fo:country="PL" style:font-name-complex="Times New Roman"/>
    </style:style>
    <style:style style:name="T13" style:family="text">
      <style:text-properties fo:language="pl" fo:country="PL" style:font-name-complex="Times New Roman" style:font-weight-complex="bold"/>
    </style:style>
    <style:style style:name="T14" style:family="text">
      <style:text-properties style:font-name-complex="Times New Roman" style:font-weight-complex="bold"/>
    </style:style>
    <style:style style:name="T15" style:family="text">
      <style:text-properties officeooo:rsid="0038133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114"/><text:span text:style-name="T4"><text:s/></text:span></text:p>
      <text:p text:style-name="P14"><text:span text:style-name="T5"><text:tab/><text:tab/>Świętochłowice, </text:span><text:span text:style-name="T6">1</text:span><text:span text:style-name="T8">5</text:span><text:span text:style-name="T5">.0</text:span><text:span text:style-name="T6">9</text:span><text:span text:style-name="T5">.20</text:span><text:span text:style-name="T7">20</text:span><text:span text:style-name="T5"> r.</text:span></text:p>
      <text:p text:style-name="P19"><text:tab/></text:p>
      <text:p text:style-name="P18"><text:bookmark text:name="_GoBack1"/>WYKONAWCY</text:p>
      <text:p text:style-name="P8"/>
      <text:p text:style-name="P8"/>
      <text:p text:style-name="P3">Dotyczy: Postępowania na: realizację usług opiekuńczych przez pracowników Wykonawcy świadczonych na rzecz i pod kierownictwem Zamawiającego na stanowisku:</text:p>
      <text:p text:style-name="P4"><text:span text:style-name="T9">Opiekuna osób starszych całodobowo przez 7 dni w tygodniu,</text:span><text:span text:style-name="T10"> znak sprawy 23/ZA/20.</text:span></text:p>
      <text:p text:style-name="P9"/>
      <text:p text:style-name="P13"><text:span text:style-name="T11">Zespół Opieki Zdrowotnej w Świętochłowicach sp. z o.o. </text:span>dziękując za udział w ww. postępowaniu przetargowym informuje, że:</text:p>
      <text:p text:style-name="P11"><text:span text:style-name="T12">Postępowanie</text:span><text:span text:style-name="T14"> unieważniono na podstawie art. 93 ust.</text:span><text:span text:style-name="T13">1pkt.4</text:span><text:span text:style-name="T14"> ustawy Prawo zamówień publicznych – </text:span><text:span text:style-name="T13">oferta z najniższą ceną przewyższa kwotę, którą zamawiający zamierza przeznaczyć na sfinansowanie zamówienia.</text:span></text:p>
      <text:p text:style-name="P10">W związku z powyższym postępowanie podlega unieważnieniu.</text:p>
      <text:p text:style-name="P16"/>
      <text:p text:style-name="P16"/>
      <text:p text:style-name="P15"><text:s text:c="66"/></text:p>
      <text:p text:style-name="P1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orphans="0" fo:widows="0" fo:hyphenation-ladder-count="no-limit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2pt"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_20__28_user_29_">
      <style:text-properties fo:font-size="10pt" style:font-size-asian="10pt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style:contextual-spacing="true" fo:orphans="2" fo:widows="2" fo:text-indent="0cm" style:auto-text-indent="false"/>
      <style:text-properties fo:color="#00000a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6.35cm" fo:margin-right="0cm" fo:margin-top="0cm" fo:margin-bottom="0cm" style:contextual-spacing="false" fo:line-height="100%" fo:orphans="2" fo:widows="2" fo:text-indent="0cm" style:auto-text-indent="false" style:punctuation-wrap="hanging" style:vertical-align="auto"/>
      <style:text-properties fo:color="#00000a"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/>
      <style:text-properties style:use-window-font-color="true" style:font-name="Arial" fo:font-family="Arial" style:font-family-generic="swiss" style:font-pitch="variable" fo:font-size="8pt" fo:language="pl" fo:country="PL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/>
      <style:text-properties style:use-window-font-color="true" style:font-name="Arial" fo:font-family="Arial" style:font-family-generic="swiss" style:font-pitch="variable" fo:font-size="8pt" fo:language="pl" fo:country="PL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/>
    </style:style>
    <style:style style:name="Preformatted" style:family="paragraph" style:parent-style-name="Normalny1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Blockquote" style:family="paragraph" style:parent-style-name="Normalny1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Normalny1">
      <style:text-properties fo:font-style="italic" style:font-style-asian="italic"/>
    </style:style>
    <style:style style:name="H6" style:family="paragraph" style:parent-style-name="Normalny1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Normalny1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Normalny1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Normalny1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Normalny1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Normalny1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Normalny1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Normalny1"/>
    <style:style style:name="Normalny1" style:family="paragraph">
      <style:paragraph-properties fo:margin-top="0.176cm" fo:margin-bottom="0.176cm" style:contextual-spacing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 fo:orphans="2" fo:widows="2"/>
    </style:style>
    <style:style style:name="annotation_20_text" style:display-name="annotation text" style:family="paragraph" style:parent-style-name="Standard">
      <style:paragraph-properties fo:margin-top="0cm" fo:margin-bottom="0cm" style:contextual-spacing="false" fo:line-height="100%" fo:orphans="2" fo:widows="2" style:punctuation-wrap="simple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podstawowy_20_31" style:display-name="Tekst podstawowy 31" style:family="paragraph" style:parent-style-name="Standard">
      <style:paragraph-properties fo:text-align="end" style:justify-single-word="false"/>
      <style:text-properties fo:font-size="14pt" style:font-size-asian="14pt" style:language-asian="zh" style:country-asian="CN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8.742cm" fo:margin-right="0cm" fo:text-indent="1.249cm" style:auto-text-indent="false" fo:keep-with-next="always"/>
      <style:text-properties fo:font-size="14pt" style:font-size-asian="14pt" style:language-asian="zh" style:country-asian="CN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keep-with-next="always"/>
      <style:text-properties fo:font-weight="bold" style:language-asian="zh" style:country-asian="CN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6.001cm" fo:margin-right="0cm" fo:text-indent="0cm" style:auto-text-indent="false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23z0" style:family="text">
      <style:text-properties style:font-name="Candara" fo:font-family="Candara" style:font-family-generic="swiss" style:font-pitch="variable" fo:font-size="9pt" style:font-size-asian="9pt" style:font-name-complex="Candara" style:font-family-complex="Candara" style:font-family-generic-complex="swiss" style:font-pitch-complex="variable" style:font-size-complex="9pt" style:font-style-complex="italic"/>
    </style:style>
    <style:style style:name="WW8Num23z1" style:family="text">
      <style:text-properties style:font-name="Candara" fo:font-family="Candara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ITE" style:family="text">
      <style:text-properties fo:font-style="italic" style:font-style-asian="italic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3_20_Znak" style:display-name="Nagłówek 3 Znak" style:family="text">
      <style:text-properties fo:font-size="14pt" style:font-size-asian="14pt" style:language-asian="zh" style:country-asian="CN"/>
    </style:style>
    <style:style style:name="Nagłówek_20_2_20_Znak" style:display-name="Nagłówek 2 Znak" style:family="text">
      <style:text-properties fo:font-weight="bold" style:language-asian="zh" style:country-asian="CN" style:font-weight-asian="bold" style:font-weight-complex="bold"/>
    </style:style>
    <style:style style:name="Domyślna_20_czcionka_20_akapitu" style:display-name="Domyślna czcionka akapitu" style:family="text"/>
    <style:style style:name="WW8Num3z8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7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z6" style:family="text"/>
    <style:style style:name="WW8Num3z5" style:family="text"/>
    <style:style style:name="WW8Num3z4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3" style:family="text"/>
    <style:style style:name="WW8Num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fo:color="#000000" style:font-name="Times New Roman" fo:font-family="'Times New Roman'" style:font-family-generic="roman" style:font-pitch="variable" fo:font-size="14pt" fo:language="pl" fo:country="PL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9.166cm" fo:margin-left="-0.69cm" fo:margin-top="0cm" fo:margin-bottom="0cm" table:align="left" style:writing-mode="lr-tb"/>
    </style:style>
    <style:style style:name="Tabela1.A" style:family="table-column">
      <style:table-column-properties style:column-width="3.662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6.75cm"/>
    </style:style>
    <style:style style:name="Tabela1.D" style:family="table-column">
      <style:table-column-properties style:column-width="3.754cm"/>
    </style:style>
    <style:style style:name="Tabela1.1" style:family="table-row">
      <style:table-row-properties style:min-row-height="1.36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D1" style:family="table-cell">
      <style:table-cell-properties fo:padding-left="0.018cm" fo:padding-right="0.018cm" fo:padding-top="0cm" fo:padding-bottom="0cm" fo:border="none"/>
    </style:style>
    <style:style style:name="Tabela5" style:family="table">
      <style:table-properties style:width="19.166cm" fo:margin-left="-0.69cm" fo:margin-top="0cm" fo:margin-bottom="0cm" table:align="left" style:writing-mode="lr-tb"/>
    </style:style>
    <style:style style:name="Tabela5.A" style:family="table-column">
      <style:table-column-properties style:column-width="3.662cm"/>
    </style:style>
    <style:style style:name="Tabela5.B" style:family="table-column">
      <style:table-column-properties style:column-width="5.001cm"/>
    </style:style>
    <style:style style:name="Tabela5.C" style:family="table-column">
      <style:table-column-properties style:column-width="6.75cm"/>
    </style:style>
    <style:style style:name="Tabela5.D" style:family="table-column">
      <style:table-column-properties style:column-width="3.754cm"/>
    </style:style>
    <style:style style:name="Tabela5.1" style:family="table-row">
      <style:table-row-properties style:min-row-height="1.36cm"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5.D1" style:family="table-cell">
      <style:table-cell-properties fo:padding-left="0.018cm" fo:padding-right="0.018cm" fo:padding-top="0cm" fo:padding-bottom="0cm" fo:border="none"/>
    </style:style>
    <style:style style:name="Tabela2" style:family="table">
      <style:table-properties style:width="19.166cm" fo:margin-left="-0.69cm" fo:margin-top="0cm" fo:margin-bottom="0cm" table:align="left" style:writing-mode="lr-tb"/>
    </style:style>
    <style:style style:name="Tabela2.A" style:family="table-column">
      <style:table-column-properties style:column-width="3.662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6.75cm"/>
    </style:style>
    <style:style style:name="Tabela2.D" style:family="table-column">
      <style:table-column-properties style:column-width="3.754cm"/>
    </style:style>
    <style:style style:name="Tabela2.1" style:family="table-row">
      <style:table-row-properties style:min-row-height="1.36cm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D1" style:family="table-cell">
      <style:table-cell-properties fo:padding-left="0.018cm" fo:padding-right="0.018cm" fo:padding-top="0cm" fo:padding-bottom="0cm" fo:border="none"/>
    </style:style>
    <style:style style:name="Tabela3" style:family="table">
      <style:table-properties style:width="19.166cm" fo:margin-left="-0.69cm" fo:margin-top="0cm" fo:margin-bottom="0cm" table:align="left" style:writing-mode="lr-tb"/>
    </style:style>
    <style:style style:name="Tabela3.A" style:family="table-column">
      <style:table-column-properties style:column-width="3.662cm"/>
    </style:style>
    <style:style style:name="Tabela3.B" style:family="table-column">
      <style:table-column-properties style:column-width="5.001cm"/>
    </style:style>
    <style:style style:name="Tabela3.C" style:family="table-column">
      <style:table-column-properties style:column-width="6.75cm"/>
    </style:style>
    <style:style style:name="Tabela3.D" style:family="table-column">
      <style:table-column-properties style:column-width="3.754cm"/>
    </style:style>
    <style:style style:name="Tabela3.1" style:family="table-row">
      <style:table-row-properties style:min-row-height="1.36cm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D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">
      <style:paragraph-properties fo:margin-top="0cm" fo:margin-bottom="0cm" style:contextual-spacing="false" fo:line-height="100%"/>
    </style:style>
    <style:style style:name="MP2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MP3" style:family="paragraph" style:parent-style-name="Footer">
      <style:paragraph-properties fo:margin-left="-0.191cm" fo:margin-right="0cm" fo:text-indent="0cm" style:auto-text-indent="false"/>
      <style:text-properties style:font-name="Myriad Pro" fo:font-size="9pt" style:font-size-asian="9pt" style:font-size-complex="9pt"/>
    </style:style>
    <style:style style:name="MP4" style:family="paragraph" style:parent-style-name="Footer">
      <style:text-properties style:font-name="Myriad Pro" fo:font-size="9pt" style:font-size-asian="9pt" style:font-size-complex="9pt"/>
    </style:style>
    <style:style style:name="MP5" style:family="paragraph" style:parent-style-name="Header">
      <style:paragraph-properties>
        <style:tab-stops>
          <style:tab-stop style:position="14.684cm"/>
        </style:tab-stops>
      </style:paragraph-properties>
    </style:style>
    <style:style style:name="MT1" style:family="text">
      <style:text-properties officeooo:rsid="002ab0bb"/>
    </style:style>
    <style:style style:name="MT2" style:family="text">
      <style:text-properties officeooo:rsid="00361626"/>
    </style:style>
    <style:style style:name="MT3" style:family="text">
      <style:text-properties officeooo:rsid="002948da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cm" fo:margin-left="1.69cm" fo:margin-right="1.69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4cm" fo:margin-left="0cm" fo:margin-right="0cm" fo:margin-bottom="2.14cm" style:dynamic-spacing="true"/>
      </style:header-style>
      <style:footer-style>
        <style:header-footer-properties fo:min-height="3.501cm" fo:margin-left="0cm" fo:margin-right="0cm" fo:margin-top="3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cm" fo:margin-left="1.69cm" fo:margin-right="1.69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4cm" fo:margin-left="0cm" fo:margin-right="0cm" fo:margin-bottom="2.1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72"/><draw:frame draw:style-name="Mfr1" draw:name="Obraz2" text:anchor-type="char" svg:y="-1.245cm" svg:width="20.971cm" svg:height="2.937cm" draw:z-index="0"><draw:image xlink:href="Pictures/1000000000000570000000C3DBFD3CBF.jpg" xlink:type="simple" xlink:show="embed" xlink:actuate="onLoad"/></draw:frame></text:p>
      </style:header>
      <style:header-first>
        <text:p text:style-name="Header"><text:s text:c="72"/><draw:frame draw:style-name="Mfr1" draw:name="Obraz55" text:anchor-type="char" svg:y="-1.245cm" svg:width="20.971cm" svg:height="2.937cm" draw:z-index="0"><draw:image xlink:href="Pictures/1000000000000570000000C3DBFD3CBF.jpg" xlink:type="simple" xlink:show="embed" xlink:actuate="onLoad"/></draw:frame><draw:frame draw:style-name="Mfr1" draw:name="Obraz53" text:anchor-type="char" svg:y="-1.245cm" svg:width="20.971cm" svg:height="2.937cm" draw:z-index="0"><draw:image xlink:href="Pictures/1000000000000570000000C3DBFD3CBF.jpg" xlink:type="simple" xlink:show="embed" xlink:actuate="onLoad"/></draw:frame><draw:frame draw:style-name="Mfr1" draw:name="Obraz51" text:anchor-type="char" svg:y="-1.245cm" svg:width="20.971cm" svg:height="2.937cm" draw:z-index="0"><draw:image xlink:href="Pictures/1000000000000570000000C3DBFD3CBF.jpg" xlink:type="simple" xlink:show="embed" xlink:actuate="onLoad"/></draw:frame><draw:frame draw:style-name="Mfr1" draw:name="Obraz49" text:anchor-type="char" svg:y="-1.245cm" svg:width="20.971cm" svg:height="2.937cm" draw:z-index="0"><draw:image xlink:href="Pictures/1000000000000570000000C3DBFD3CBF.jpg" xlink:type="simple" xlink:show="embed" xlink:actuate="onLoad"/></draw:frame><draw:frame draw:style-name="Mfr1" draw:name="Obraz47" text:anchor-type="char" svg:y="-1.245cm" svg:width="20.971cm" svg:height="2.937cm" draw:z-index="0"><draw:image xlink:href="Pictures/1000000000000570000000C3DBFD3CBF.jpg" xlink:type="simple" xlink:show="embed" xlink:actuate="onLoad"/></draw:frame><draw:frame draw:style-name="Mfr1" draw:name="Obraz45" text:anchor-type="char" svg:y="-1.245cm" svg:width="20.971cm" svg:height="2.937cm" draw:z-index="0"><draw:image xlink:href="Pictures/1000000000000570000000C3DBFD3CBF.jpg" xlink:type="simple" xlink:show="embed" xlink:actuate="onLoad"/></draw:frame><draw:frame draw:style-name="Mfr1" draw:name="Obraz43" text:anchor-type="char" svg:y="-1.245cm" svg:width="20.971cm" svg:height="2.937cm" draw:z-index="0"><draw:image xlink:href="Pictures/1000000000000570000000C3DBFD3CBF.jpg" xlink:type="simple" xlink:show="embed" xlink:actuate="onLoad"/></draw:frame><draw:frame draw:style-name="Mfr1" draw:name="Obraz41" text:anchor-type="char" svg:y="-1.245cm" svg:width="20.971cm" svg:height="2.937cm" draw:z-index="0"><draw:image xlink:href="Pictures/1000000000000570000000C3DBFD3CBF.jpg" xlink:type="simple" xlink:show="embed" xlink:actuate="onLoad"/></draw:frame><draw:frame draw:style-name="Mfr1" draw:name="Obraz39" text:anchor-type="char" svg:y="-1.245cm" svg:width="20.971cm" svg:height="2.937cm" draw:z-index="0"><draw:image xlink:href="Pictures/1000000000000570000000C3DBFD3CBF.jpg" xlink:type="simple" xlink:show="embed" xlink:actuate="onLoad"/></draw:frame><draw:frame draw:style-name="Mfr1" draw:name="Obraz37" text:anchor-type="char" svg:y="-1.245cm" svg:width="20.971cm" svg:height="2.937cm" draw:z-index="0"><draw:image xlink:href="Pictures/1000000000000570000000C3DBFD3CBF.jpg" xlink:type="simple" xlink:show="embed" xlink:actuate="onLoad"/></draw:frame><draw:frame draw:style-name="Mfr1" draw:name="Obraz35" text:anchor-type="char" svg:y="-1.245cm" svg:width="20.971cm" svg:height="2.937cm" draw:z-index="0"><draw:image xlink:href="Pictures/1000000000000570000000C3DBFD3CBF.jpg" xlink:type="simple" xlink:show="embed" xlink:actuate="onLoad"/></draw:frame><draw:frame draw:style-name="Mfr1" draw:name="Obraz33" text:anchor-type="char" svg:y="-1.245cm" svg:width="20.971cm" svg:height="2.937cm" draw:z-index="0"><draw:image xlink:href="Pictures/1000000000000570000000C3DBFD3CBF.jpg" xlink:type="simple" xlink:show="embed" xlink:actuate="onLoad"/></draw:frame><draw:frame draw:style-name="Mfr1" draw:name="Obraz32" text:anchor-type="char" svg:y="-1.245cm" svg:width="20.971cm" svg:height="2.937cm" draw:z-index="0"><draw:image xlink:href="Pictures/1000000000000570000000C3DBFD3CBF.jpg" xlink:type="simple" xlink:show="embed" xlink:actuate="onLoad"/></draw:frame><draw:frame draw:style-name="Mfr1" draw:name="Obraz30" text:anchor-type="char" svg:y="-1.245cm" svg:width="20.971cm" svg:height="2.937cm" draw:z-index="0"><draw:image xlink:href="Pictures/1000000000000570000000C3DBFD3CBF.jpg" xlink:type="simple" xlink:show="embed" xlink:actuate="onLoad"/></draw:frame><draw:frame draw:style-name="Mfr1" draw:name="Obraz12" text:anchor-type="char" svg:y="-1.245cm" svg:width="20.971cm" svg:height="2.937cm" draw:z-index="0"><draw:image xlink:href="Pictures/1000000000000570000000C3DBFD3CBF.jpg" xlink:type="simple" xlink:show="embed" xlink:actuate="onLoad"/></draw:frame></text:p>
      </style:header-first>
      <style:footer>
        <text:p text:style-name="Header"><text:s text:c="75"/><draw:frame draw:style-name="Mfr2" draw:name="Obraz5" text:anchor-type="char" svg:y="0.037cm" svg:width="20.929cm" svg:height="1.289cm" draw:z-index="0"><draw:image xlink:href="Pictures/100000000000057000000056F26B0543.jpg" xlink:type="simple" xlink:show="embed" xlink:actuate="onLoad"/></draw:frame></text:p>
        <text:p text:style-name="MP1"/>
        <text:p text:style-name="MP2"><draw:frame draw:style-name="Mfr3" draw:name="Obraz10" text:anchor-type="paragraph" svg:x="17.066cm" svg:y="0.272cm" svg:width="1.58cm" svg:height="1.54cm" draw:z-index="0"><draw:image xlink:href="Pictures/10000200000002ED000002D8EEF6F980.gif" xlink:type="simple" xlink:show="embed" xlink:actuate="onLoad"/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MP3">ul. Chorzowska 38<text:line-break/>41-605 Świętochłowice<text:line-break/>tel. 32/245 50 41 do 5<text:line-break/>tel./fax: 32/245 34 40</text:p>
            </table:table-cell>
            <table:table-cell table:style-name="Tabela1.A1" office:value-type="string">
              <text:p text:style-name="MP4"><text:line-break/>Sąd Rejonowy Katowice-Wschód<text:line-break/>Wydział VIII Gospodarczy KRS<text:line-break/>Nr KRS: 0000426290</text:p>
            </table:table-cell>
            <table:table-cell table:style-name="Tabela1.A1" office:value-type="string">
              <text:p text:style-name="MP4"><text:line-break/>Nr NIP: 627-16-69-770<text:line-break/>REGON: 000311450<text:line-break/>Wysokość kapitału zakładowego: 3<text:span text:style-name="MT1">5</text:span> <text:span text:style-name="MT1">22</text:span>0 000,00</text:p>
            </table:table-cell>
            <table:table-cell table:style-name="Tabela1.D1" office:value-type="string">
              <text:p text:style-name="MP4"><draw:frame draw:style-name="Mfr4" draw:name="Obraz6" text:anchor-type="char" svg:x="0.058cm" svg:y="0.146cm" svg:width="1.924cm" svg:height="1.254cm" draw:z-index="0"><draw:image xlink:href="Pictures/100002010000009C00000066DEDC6D3F.png" xlink:type="simple" xlink:show="embed" xlink:actuate="onLoad"/></draw:frame></text:p>
            </table:table-cell>
          </table:table-row>
        </table:table>
        <text:p text:style-name="Footer"/>
      </style:footer>
      <style:footer-first>
        <text:p text:style-name="Header"><text:s text:c="75"/><draw:frame draw:style-name="Mfr2" draw:name="Obraz14" text:anchor-type="char" svg:y="0.037cm" svg:width="20.929cm" svg:height="1.289cm" draw:z-index="0"><draw:image xlink:href="Pictures/100000000000057000000056F26B0543.jpg" xlink:type="simple" xlink:show="embed" xlink:actuate="onLoad"/></draw:frame></text:p>
        <text:p text:style-name="MP1"/>
        <text:p text:style-name="MP2"><draw:frame draw:style-name="Mfr3" draw:name="Obraz18" text:anchor-type="paragraph" svg:x="17.069cm" svg:y="0.27cm" svg:width="1.58cm" svg:height="1.54cm" draw:z-index="0"><draw:image xlink:href="Pictures/10000200000002ED000002D8EEF6F980.gif" xlink:type="simple" xlink:show="embed" xlink:actuate="onLoad"/></draw:frame></text:p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row table:style-name="Tabela5.1">
            <table:table-cell table:style-name="Tabela5.A1" office:value-type="string">
              <text:p text:style-name="MP3">ul. Chorzowska 38<text:line-break/>41-605 Świętochłowice<text:line-break/>tel. 32/245 50 41 do 5<text:line-break/>tel./fax: 32/245 34 40</text:p>
            </table:table-cell>
            <table:table-cell table:style-name="Tabela5.A1" office:value-type="string">
              <text:p text:style-name="MP4"><text:line-break/>Sąd Rejonowy Katowice-Wschód<text:line-break/>Wydział VIII Gospodarczy KRS<text:line-break/>Nr KRS: 0000426290</text:p>
            </table:table-cell>
            <table:table-cell table:style-name="Tabela5.A1" office:value-type="string">
              <text:p text:style-name="MP4"><text:line-break/>Nr NIP: 627-16-69-770<text:line-break/>REGON: 000311450<text:line-break/>Wysokość kapitału zakładowego: 3<text:span text:style-name="MT1">5</text:span> <text:span text:style-name="MT1">22</text:span>0 000,00</text:p>
            </table:table-cell>
            <table:table-cell table:style-name="Tabela5.D1" office:value-type="string">
              <text:p text:style-name="MP4"><draw:frame draw:style-name="Mfr4" draw:name="Obraz16" text:anchor-type="char" svg:x="0.058cm" svg:y="0.146cm" svg:width="1.924cm" svg:height="1.254cm" draw:z-index="0"><draw:image xlink:href="Pictures/100002010000009C00000066DEDC6D3F.png" xlink:type="simple" xlink:show="embed" xlink:actuate="onLoad"/></draw:frame></text:p>
            </table:table-cell>
          </table:table-row>
        </table:table>
        <text:p text:style-name="Footer"/>
      </style:footer-first>
    </style:master-page>
    <style:master-page style:name="First_20_Page" style:display-name="First Page" style:page-layout-name="Mpm2" style:next-style-name="Standard">
      <style:header>
        <text:p text:style-name="MP5"><text:tab/><draw:frame draw:style-name="Mfr4" draw:name="Obraz1" text:anchor-type="char" svg:x="-1.663cm" svg:y="-1.251cm" svg:width="20.971cm" svg:height="2.937cm" draw:z-index="0"><draw:image xlink:href="Pictures/1000000000000570000000C3DBFD3CBF.jpg" xlink:type="simple" xlink:show="embed" xlink:actuate="onLoad"/></draw:frame></text:p>
      </style:header>
      <style:header-first>
        <text:p text:style-name="MP5"><text:tab/><draw:frame draw:style-name="Mfr4" draw:name="Obraz56" text:anchor-type="char" svg:x="-1.663cm" svg:y="-1.251cm" svg:width="20.971cm" svg:height="2.937cm" draw:z-index="0"><draw:image xlink:href="Pictures/1000000000000570000000C3DBFD3CBF.jpg" xlink:type="simple" xlink:show="embed" xlink:actuate="onLoad"/></draw:frame><draw:frame draw:style-name="Mfr4" draw:name="Obraz54" text:anchor-type="char" svg:x="-1.663cm" svg:y="-1.251cm" svg:width="20.971cm" svg:height="2.937cm" draw:z-index="15"><draw:image xlink:href="Pictures/1000000000000570000000C3DBFD3CBF.jpg" xlink:type="simple" xlink:show="embed" xlink:actuate="onLoad"/></draw:frame><draw:frame draw:style-name="Mfr4" draw:name="Obraz52" text:anchor-type="char" svg:x="-1.663cm" svg:y="-1.251cm" svg:width="20.971cm" svg:height="2.937cm" draw:z-index="14"><draw:image xlink:href="Pictures/1000000000000570000000C3DBFD3CBF.jpg" xlink:type="simple" xlink:show="embed" xlink:actuate="onLoad"/></draw:frame><draw:frame draw:style-name="Mfr4" draw:name="Obraz50" text:anchor-type="char" svg:x="-1.663cm" svg:y="-1.251cm" svg:width="20.971cm" svg:height="2.937cm" draw:z-index="1"><draw:image xlink:href="Pictures/1000000000000570000000C3DBFD3CBF.jpg" xlink:type="simple" xlink:show="embed" xlink:actuate="onLoad"/></draw:frame><draw:frame draw:style-name="Mfr4" draw:name="Obraz48" text:anchor-type="char" svg:x="-1.663cm" svg:y="-1.251cm" svg:width="20.971cm" svg:height="2.937cm" draw:z-index="13"><draw:image xlink:href="Pictures/1000000000000570000000C3DBFD3CBF.jpg" xlink:type="simple" xlink:show="embed" xlink:actuate="onLoad"/></draw:frame><draw:frame draw:style-name="Mfr4" draw:name="Obraz46" text:anchor-type="char" svg:x="-1.663cm" svg:y="-1.251cm" svg:width="20.971cm" svg:height="2.937cm" draw:z-index="2"><draw:image xlink:href="Pictures/1000000000000570000000C3DBFD3CBF.jpg" xlink:type="simple" xlink:show="embed" xlink:actuate="onLoad"/></draw:frame><draw:frame draw:style-name="Mfr4" draw:name="Obraz44" text:anchor-type="char" svg:x="-1.663cm" svg:y="-1.251cm" svg:width="20.971cm" svg:height="2.937cm" draw:z-index="3"><draw:image xlink:href="Pictures/1000000000000570000000C3DBFD3CBF.jpg" xlink:type="simple" xlink:show="embed" xlink:actuate="onLoad"/></draw:frame><draw:frame draw:style-name="Mfr4" draw:name="Obraz42" text:anchor-type="char" svg:x="-1.663cm" svg:y="-1.251cm" svg:width="20.971cm" svg:height="2.937cm" draw:z-index="4"><draw:image xlink:href="Pictures/1000000000000570000000C3DBFD3CBF.jpg" xlink:type="simple" xlink:show="embed" xlink:actuate="onLoad"/></draw:frame><draw:frame draw:style-name="Mfr4" draw:name="Obraz40" text:anchor-type="char" svg:x="-1.663cm" svg:y="-1.251cm" svg:width="20.971cm" svg:height="2.937cm" draw:z-index="5"><draw:image xlink:href="Pictures/1000000000000570000000C3DBFD3CBF.jpg" xlink:type="simple" xlink:show="embed" xlink:actuate="onLoad"/></draw:frame><draw:frame draw:style-name="Mfr4" draw:name="Obraz38" text:anchor-type="char" svg:x="-1.663cm" svg:y="-1.251cm" svg:width="20.971cm" svg:height="2.937cm" draw:z-index="6"><draw:image xlink:href="Pictures/1000000000000570000000C3DBFD3CBF.jpg" xlink:type="simple" xlink:show="embed" xlink:actuate="onLoad"/></draw:frame><draw:frame draw:style-name="Mfr4" draw:name="Obraz36" text:anchor-type="char" svg:x="-1.663cm" svg:y="-1.251cm" svg:width="20.971cm" svg:height="2.937cm" draw:z-index="7"><draw:image xlink:href="Pictures/1000000000000570000000C3DBFD3CBF.jpg" xlink:type="simple" xlink:show="embed" xlink:actuate="onLoad"/></draw:frame><draw:frame draw:style-name="Mfr4" draw:name="Obraz34" text:anchor-type="char" svg:x="-1.663cm" svg:y="-1.251cm" svg:width="20.971cm" svg:height="2.937cm" draw:z-index="8"><draw:image xlink:href="Pictures/1000000000000570000000C3DBFD3CBF.jpg" xlink:type="simple" xlink:show="embed" xlink:actuate="onLoad"/></draw:frame><draw:frame draw:style-name="Mfr4" draw:name="Obraz8" text:anchor-type="char" svg:x="-1.663cm" svg:y="-1.251cm" svg:width="20.971cm" svg:height="2.937cm" draw:z-index="9"><draw:image xlink:href="Pictures/1000000000000570000000C3DBFD3CBF.jpg" xlink:type="simple" xlink:show="embed" xlink:actuate="onLoad"/></draw:frame></text:p>
      </style:header-first>
      <style:footer>
        <text:p text:style-name="Header"><text:s text:c="75"/><draw:frame draw:style-name="Mfr2" draw:name="Obraz3" text:anchor-type="char" svg:y="0.037cm" svg:width="20.929cm" svg:height="1.289cm" draw:z-index="0"><draw:image xlink:href="Pictures/100000000000057000000056F26B0543.jpg" xlink:type="simple" xlink:show="embed" xlink:actuate="onLoad"/></draw:frame></text:p>
        <text:p text:style-name="MP1"/>
        <text:p text:style-name="MP2"><draw:frame draw:style-name="Mfr3" draw:name="Obraz4" text:anchor-type="paragraph" svg:x="17.069cm" svg:y="0.27cm" svg:width="1.58cm" svg:height="1.54cm" draw:z-index="0"><draw:image xlink:href="Pictures/10000200000002ED000002D8EEF6F980.gif" xlink:type="simple" xlink:show="embed" xlink:actuate="onLoad"/></draw:frame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MP3">ul. Chorzowska 38<text:line-break/>41-605 Świętochłowice<text:line-break/>tel. 32/245 50 41 do 5<text:line-break/>tel./fax: 32/245 34 40</text:p>
            </table:table-cell>
            <table:table-cell table:style-name="Tabela2.A1" office:value-type="string">
              <text:p text:style-name="MP4"><text:line-break/>Sąd Rejonowy Katowice-Wschód<text:line-break/>Wydział VIII Gospodarczy KRS<text:line-break/>Nr KRS: 0000426290</text:p>
            </table:table-cell>
            <table:table-cell table:style-name="Tabela2.A1" office:value-type="string">
              <text:p text:style-name="MP4"><text:line-break/>Nr NIP: 627-16-69-770<text:line-break/>REGON: 000311450<text:line-break/>Wysokość kapitału zakładowego: 3<text:span text:style-name="MT2">5 220 </text:span>000,00</text:p>
            </table:table-cell>
            <table:table-cell table:style-name="Tabela2.D1" office:value-type="string">
              <text:p text:style-name="MP4"><draw:frame draw:style-name="Mfr4" draw:name="Obraz7" text:anchor-type="char" svg:x="0.058cm" svg:y="0.146cm" svg:width="1.924cm" svg:height="1.254cm" draw:z-index="0"><draw:image xlink:href="Pictures/100002010000009C00000066DEDC6D3F.png" xlink:type="simple" xlink:show="embed" xlink:actuate="onLoad"/></draw:frame></text:p>
            </table:table-cell>
          </table:table-row>
        </table:table>
        <text:p text:style-name="Footer"/>
      </style:footer>
      <style:footer-first>
        <text:p text:style-name="Header"><text:s text:c="75"/><draw:frame draw:style-name="Mfr2" draw:name="Obraz9" text:anchor-type="char" svg:y="0.037cm" svg:width="20.929cm" svg:height="1.289cm" draw:z-index="10"><draw:image xlink:href="Pictures/100000000000057000000056F26B0543.jpg" xlink:type="simple" xlink:show="embed" xlink:actuate="onLoad"/></draw:frame></text:p>
        <text:p text:style-name="MP1"/>
        <text:p text:style-name="MP2"><draw:frame draw:style-name="Mfr3" draw:name="Obraz11" text:anchor-type="paragraph" svg:x="17.069cm" svg:y="0.27cm" svg:width="1.58cm" svg:height="1.54cm" draw:z-index="11"><draw:image xlink:href="Pictures/10000200000002ED000002D8EEF6F980.gif" xlink:type="simple" xlink:show="embed" xlink:actuate="onLoad"/></draw:frame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office:value-type="string">
              <text:p text:style-name="MP3">ul. Chorzowska 38<text:line-break/>41-605 Świętochłowice<text:line-break/>tel. 32/245 50 41 do 5<text:line-break/>tel./fax: 32/245 34 40</text:p>
            </table:table-cell>
            <table:table-cell table:style-name="Tabela3.A1" office:value-type="string">
              <text:p text:style-name="MP4"><text:line-break/>Sąd Rejonowy Katowice-Wschód<text:line-break/>Wydział VIII Gospodarczy KRS<text:line-break/>Nr KRS: 0000426290</text:p>
            </table:table-cell>
            <table:table-cell table:style-name="Tabela3.A1" office:value-type="string">
              <text:p text:style-name="MP4"><text:line-break/>Nr NIP: 627-16-69-770<text:line-break/>REGON: 000311450<text:line-break/>Wysokość kapitału zakładowego: 3<text:span text:style-name="MT3">5</text:span> <text:span text:style-name="MT1">22</text:span>0 000,00</text:p>
            </table:table-cell>
            <table:table-cell table:style-name="Tabela3.D1" office:value-type="string">
              <text:p text:style-name="MP4"><draw:frame draw:style-name="Mfr4" draw:name="Obraz13" text:anchor-type="char" svg:x="0.058cm" svg:y="0.146cm" svg:width="1.924cm" svg:height="1.254cm" draw:z-index="12"><draw:image xlink:href="Pictures/100002010000009C00000066DEDC6D3F.png" xlink:type="simple" xlink:show="embed" xlink:actuate="onLoad"/></draw:frame></text:p>
            </table:table-cell>
          </table:table-row>
        </table:table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ek</meta:initial-creator>
    <meta:editing-cycles>36</meta:editing-cycles>
    <meta:print-date>2020-09-14T13:28:58.157000000</meta:print-date>
    <meta:creation-date>2015-12-17T09:42:00</meta:creation-date>
    <dc:date>2020-09-15T13:02:13.892000000</dc:date>
    <meta:editing-duration>PT49M6S</meta:editing-duration>
    <meta:generator>LibreOffice/4.2.4.2$Windows_x86 LibreOffice_project/63150712c6d317d27ce2db16eb94c2f3d7b699f8</meta:generator>
    <meta:document-statistic meta:table-count="4" meta:image-count="42" meta:object-count="0" meta:page-count="1" meta:paragraph-count="30" meta:word-count="226" meta:character-count="2267" meta:non-whitespace-character-count="14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