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2B8400003A9B8804D591.wmf" manifest:media-type=""/>
  <manifest:file-entry manifest:full-path="Pictures/2000000900004913000060A4339FD5E5.wmf" manifest:media-type=""/>
  <manifest:file-entry manifest:full-path="Pictures/2000000900003AB500002BB979F77FC7.wmf" manifest:media-type=""/>
  <manifest:file-entry manifest:full-path="Pictures/2000000900002BD300003AB5699E76DA.wmf" manifest:media-type=""/>
  <manifest:file-entry manifest:full-path="Pictures/2000000900003A4C00002C08B3BA5806.wmf" manifest:media-type=""/>
  <manifest:file-entry manifest:full-path="Pictures/20000009000038050000286A5D5DEA68.wmf" manifest:media-type=""/>
  <manifest:file-entry manifest:full-path="Pictures/2000000900002BD300003A66297F711A.wmf" manifest:media-type=""/>
  <manifest:file-entry manifest:full-path="Pictures/2000000900002B4F00003A1725F7E0D8.wmf" manifest:media-type=""/>
  <manifest:file-entry manifest:full-path="Pictures/20000009000041380000314E10636244.wmf" manifest:media-type=""/>
  <manifest:file-entry manifest:full-path="Pictures/200000090000256B00001B30E647F11F.wmf" manifest:media-type=""/>
  <manifest:file-entry manifest:full-path="Pictures/2000000900002C0800003AB5053859C9.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ce style:name="Courier New" svg:font-family="'Courier New'" style:font-family-generic="modern"/>
    <style:font-face style:name="MS Mincho" svg:font-family="'MS Mincho', 'ＭＳ 明朝'" style:font-family-generic="modern"/>
    <style:font-face style:name="Arial Unicode MS"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686cm" fo:margin-left="-0.441cm" table:align="left" style:writing-mode="lr-tb"/>
    </style:style>
    <style:style style:name="Tabela1.A" style:family="table-column">
      <style:table-column-properties style:column-width="0.871cm"/>
    </style:style>
    <style:style style:name="Tabela1.B" style:family="table-column">
      <style:table-column-properties style:column-width="4.951cm"/>
    </style:style>
    <style:style style:name="Tabela1.C" style:family="table-column">
      <style:table-column-properties style:column-width="10.864cm"/>
    </style:style>
    <style:style style:name="Tabela1.1" style:family="table-row">
      <style:table-row-properties style:min-row-height="0.623cm" fo:keep-together="auto"/>
    </style:style>
    <style:style style:name="Tabela1.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middle" fo:background-color="#c0c0c0" fo:padding="0cm" fo:border="0.5pt solid #000000" style:writing-mode="lr-tb">
        <style:background-image/>
      </style:table-cell-properties>
    </style:style>
    <style:style style:name="Tabela1.2" style:family="table-row">
      <style:table-row-properties fo:keep-together="auto"/>
    </style:style>
    <style:style style:name="Tabela1.A2" style:family="table-cell">
      <style:table-cell-properties style:vertical-align="middle" fo:padding="0cm" fo:border-left="0.5pt solid #000000" fo:border-right="none" fo:border-top="0.5pt solid #000000" fo:border-bottom="0.5pt solid #000000" style:writing-mode="lr-tb"/>
    </style:style>
    <style:style style:name="Tabela1.B2" style:family="table-cell">
      <style:table-cell-properties style:vertical-align="middle" fo:padding="0cm" fo:border-left="0.5pt solid #000000" fo:border-right="none" fo:border-top="0.5pt solid #000000" fo:border-bottom="0.5pt solid #000000" style:writing-mode="lr-tb"/>
    </style:style>
    <style:style style:name="Tabela1.C2" style:family="table-cell">
      <style:table-cell-properties style:vertical-align="middle" fo:padding="0cm" fo:border="0.5pt solid #000000" style:writing-mode="lr-tb"/>
    </style:style>
    <style:style style:name="Tabela1.A3" style:family="table-cell">
      <style:table-cell-properties style:vertical-align="middle" fo:padding="0cm" fo:border-left="0.5pt solid #000000" fo:border-right="none" fo:border-top="0.5pt solid #000000" fo:border-bottom="0.5pt solid #000000" style:writing-mode="lr-tb"/>
    </style:style>
    <style:style style:name="Tabela1.B3" style:family="table-cell">
      <style:table-cell-properties style:vertical-align="middle" fo:padding="0cm" fo:border-left="0.5pt solid #000000" fo:border-right="none" fo:border-top="0.5pt solid #000000" fo:border-bottom="0.5pt solid #000000" style:writing-mode="lr-tb"/>
    </style:style>
    <style:style style:name="Tabela1.C3" style:family="table-cell">
      <style:table-cell-properties style:vertical-align="middle" fo:padding="0cm" fo:border="0.5pt solid #000000" style:writing-mode="lr-tb"/>
    </style:style>
    <style:style style:name="Tabela1.4" style:family="table-row">
      <style:table-row-properties style:min-row-height="0.108cm" fo:keep-together="auto"/>
    </style:style>
    <style:style style:name="Tabela1.A4" style:family="table-cell">
      <style:table-cell-properties style:vertical-align="middle" fo:padding="0cm" fo:border-left="0.5pt solid #000000" fo:border-right="none" fo:border-top="0.5pt solid #000000" fo:border-bottom="0.5pt solid #000000" style:writing-mode="lr-tb"/>
    </style:style>
    <style:style style:name="Tabela1.B4" style:family="table-cell">
      <style:table-cell-properties style:vertical-align="middle" fo:padding="0cm" fo:border-left="0.5pt solid #000000" fo:border-right="none" fo:border-top="0.5pt solid #000000" fo:border-bottom="0.5pt solid #000000" style:writing-mode="lr-tb"/>
    </style:style>
    <style:style style:name="Tabela1.C4" style:family="table-cell">
      <style:table-cell-properties style:vertical-align="middle" fo:padding="0cm" fo:border="0.5pt solid #000000" style:writing-mode="lr-tb"/>
    </style:style>
    <style:style style:name="Tabela1.A5" style:family="table-cell">
      <style:table-cell-properties style:vertical-align="middle" fo:padding="0cm" fo:border-left="0.5pt solid #000000" fo:border-right="none" fo:border-top="0.5pt solid #000000" fo:border-bottom="0.5pt solid #000000" style:writing-mode="lr-tb"/>
    </style:style>
    <style:style style:name="Tabela1.B5" style:family="table-cell">
      <style:table-cell-properties style:vertical-align="middle" fo:padding="0cm" fo:border-left="0.5pt solid #000000" fo:border-right="none" fo:border-top="0.5pt solid #000000" fo:border-bottom="0.5pt solid #000000" style:writing-mode="lr-tb"/>
    </style:style>
    <style:style style:name="Tabela1.C5" style:family="table-cell">
      <style:table-cell-properties style:vertical-align="middle" fo:padding="0cm" fo:border="0.5pt solid #000000" style:writing-mode="lr-tb"/>
    </style:style>
    <style:style style:name="Tabela1.A6" style:family="table-cell">
      <style:table-cell-properties style:vertical-align="middle" fo:padding="0cm" fo:border-left="0.5pt solid #000000" fo:border-right="none" fo:border-top="0.5pt solid #000000" fo:border-bottom="0.5pt solid #000000" style:writing-mode="lr-tb"/>
    </style:style>
    <style:style style:name="Tabela1.B6" style:family="table-cell">
      <style:table-cell-properties style:vertical-align="middle" fo:padding="0cm" fo:border-left="0.5pt solid #000000" fo:border-right="none" fo:border-top="0.5pt solid #000000" fo:border-bottom="0.5pt solid #000000" style:writing-mode="lr-tb"/>
    </style:style>
    <style:style style:name="Tabela1.C6" style:family="table-cell">
      <style:table-cell-properties style:vertical-align="middle" fo:padding="0cm" fo:border="0.5pt solid #000000" style:writing-mode="lr-tb"/>
    </style:style>
    <style:style style:name="Tabela1.A7" style:family="table-cell">
      <style:table-cell-properties style:vertical-align="middle" fo:padding="0cm" fo:border-left="0.5pt solid #000000" fo:border-right="none" fo:border-top="0.5pt solid #000000" fo:border-bottom="0.5pt solid #000000" style:writing-mode="lr-tb"/>
    </style:style>
    <style:style style:name="Tabela1.B7" style:family="table-cell">
      <style:table-cell-properties style:vertical-align="middle" fo:padding="0cm" fo:border-left="0.5pt solid #000000" fo:border-right="none" fo:border-top="0.5pt solid #000000" fo:border-bottom="0.5pt solid #000000" style:writing-mode="lr-tb"/>
    </style:style>
    <style:style style:name="Tabela1.C7" style:family="table-cell">
      <style:table-cell-properties style:vertical-align="middle" fo:padding="0cm" fo:border="0.5pt solid #000000" style:writing-mode="lr-tb"/>
    </style:style>
    <style:style style:name="Tabela1.A8" style:family="table-cell">
      <style:table-cell-properties style:vertical-align="middle" fo:padding="0cm" fo:border-left="0.5pt solid #000000" fo:border-right="none" fo:border-top="0.5pt solid #000000" fo:border-bottom="0.5pt solid #000000" style:writing-mode="lr-tb"/>
    </style:style>
    <style:style style:name="Tabela1.B8" style:family="table-cell">
      <style:table-cell-properties style:vertical-align="middle" fo:padding="0cm" fo:border-left="0.5pt solid #000000" fo:border-right="none" fo:border-top="0.5pt solid #000000" fo:border-bottom="0.5pt solid #000000" style:writing-mode="lr-tb"/>
    </style:style>
    <style:style style:name="Tabela1.C8" style:family="table-cell">
      <style:table-cell-properties style:vertical-align="middle" fo:padding="0cm" fo:border="0.5pt solid #000000" style:writing-mode="lr-tb"/>
    </style:style>
    <style:style style:name="Tabela1.A9" style:family="table-cell">
      <style:table-cell-properties style:vertical-align="middle" fo:padding="0cm" fo:border-left="0.5pt solid #000000" fo:border-right="none" fo:border-top="0.5pt solid #000000" fo:border-bottom="0.5pt solid #000000" style:writing-mode="lr-tb"/>
    </style:style>
    <style:style style:name="Tabela1.B9" style:family="table-cell">
      <style:table-cell-properties style:vertical-align="middle" fo:padding="0cm" fo:border-left="0.5pt solid #000000" fo:border-right="none" fo:border-top="0.5pt solid #000000" fo:border-bottom="0.5pt solid #000000" style:writing-mode="lr-tb"/>
    </style:style>
    <style:style style:name="Tabela1.C9" style:family="table-cell">
      <style:table-cell-properties style:vertical-align="middle" fo:padding="0cm" fo:border="0.5pt solid #000000" style:writing-mode="lr-tb"/>
    </style:style>
    <style:style style:name="Tabela1.A10" style:family="table-cell">
      <style:table-cell-properties style:vertical-align="middle" fo:padding="0cm" fo:border-left="0.5pt solid #000000" fo:border-right="none" fo:border-top="0.5pt solid #000000" fo:border-bottom="0.5pt solid #000000" style:writing-mode="lr-tb"/>
    </style:style>
    <style:style style:name="Tabela1.B10" style:family="table-cell">
      <style:table-cell-properties style:vertical-align="middle" fo:padding="0cm" fo:border-left="0.5pt solid #000000" fo:border-right="none" fo:border-top="0.5pt solid #000000" fo:border-bottom="0.5pt solid #000000" style:writing-mode="lr-tb"/>
    </style:style>
    <style:style style:name="Tabela1.C10" style:family="table-cell">
      <style:table-cell-properties style:vertical-align="middle" fo:padding="0cm" fo:border="0.5pt solid #000000" style:writing-mode="lr-tb"/>
    </style:style>
    <style:style style:name="Tabela1.A11" style:family="table-cell">
      <style:table-cell-properties style:vertical-align="middle" fo:padding="0cm" fo:border-left="0.5pt solid #000000" fo:border-right="none" fo:border-top="0.5pt solid #000000" fo:border-bottom="0.5pt solid #000000" style:writing-mode="lr-tb"/>
    </style:style>
    <style:style style:name="Tabela1.B11" style:family="table-cell">
      <style:table-cell-properties style:vertical-align="middle" fo:padding="0cm" fo:border-left="0.5pt solid #000000" fo:border-right="none" fo:border-top="0.5pt solid #000000" fo:border-bottom="0.5pt solid #000000" style:writing-mode="lr-tb"/>
    </style:style>
    <style:style style:name="Tabela1.C11" style:family="table-cell">
      <style:table-cell-properties style:vertical-align="middle" fo:padding="0cm" fo:border="0.5pt solid #000000" style:writing-mode="lr-tb"/>
    </style:style>
    <style:style style:name="Tabela1.12" style:family="table-row">
      <style:table-row-properties style:min-row-height="1.236cm" fo:keep-together="auto"/>
    </style:style>
    <style:style style:name="Tabela1.A12" style:family="table-cell">
      <style:table-cell-properties style:vertical-align="middle" fo:padding="0cm" fo:border-left="0.5pt solid #000000" fo:border-right="none" fo:border-top="0.5pt solid #000000" fo:border-bottom="0.5pt solid #000000" style:writing-mode="lr-tb"/>
    </style:style>
    <style:style style:name="Tabela1.B12" style:family="table-cell">
      <style:table-cell-properties style:vertical-align="top" fo:padding="0cm" fo:border-left="0.5pt solid #000000" fo:border-right="none" fo:border-top="0.5pt solid #000000" fo:border-bottom="0.5pt solid #000000" style:writing-mode="lr-tb"/>
    </style:style>
    <style:style style:name="Tabela1.C12" style:family="table-cell">
      <style:table-cell-properties style:vertical-align="top" fo:padding="0cm" fo:border="0.5pt solid #000000" style:writing-mode="lr-tb"/>
    </style:style>
    <style:style style:name="Tabela1.A13" style:family="table-cell">
      <style:table-cell-properties style:vertical-align="middle" fo:padding="0cm" fo:border-left="0.5pt solid #000000" fo:border-right="none" fo:border-top="0.5pt solid #000000" fo:border-bottom="0.5pt solid #000000" style:writing-mode="lr-tb"/>
    </style:style>
    <style:style style:name="Tabela1.B13" style:family="table-cell">
      <style:table-cell-properties style:vertical-align="top" fo:padding="0cm" fo:border-left="0.5pt solid #000000" fo:border-right="none" fo:border-top="0.5pt solid #000000" fo:border-bottom="0.5pt solid #000000" style:writing-mode="lr-tb"/>
    </style:style>
    <style:style style:name="Tabela1.C13" style:family="table-cell">
      <style:table-cell-properties style:vertical-align="top" fo:padding="0cm" fo:border="0.5pt solid #000000" style:writing-mode="lr-tb"/>
    </style:style>
    <style:style style:name="Tabela1.A14" style:family="table-cell">
      <style:table-cell-properties style:vertical-align="middle" fo:padding="0cm" fo:border-left="0.5pt solid #000000" fo:border-right="none" fo:border-top="0.5pt solid #000000" fo:border-bottom="0.5pt solid #000000" style:writing-mode="lr-tb"/>
    </style:style>
    <style:style style:name="Tabela1.B14" style:family="table-cell">
      <style:table-cell-properties style:vertical-align="top" fo:padding="0cm" fo:border-left="0.5pt solid #000000" fo:border-right="none" fo:border-top="0.5pt solid #000000" fo:border-bottom="0.5pt solid #000000" style:writing-mode="lr-tb"/>
    </style:style>
    <style:style style:name="Tabela1.C14" style:family="table-cell">
      <style:table-cell-properties style:vertical-align="middle" fo:padding="0cm" fo:border="0.5pt solid #000000" style:writing-mode="lr-tb"/>
    </style:style>
    <style:style style:name="Tabela1.A15" style:family="table-cell">
      <style:table-cell-properties style:vertical-align="middle" fo:padding="0cm" fo:border-left="0.5pt solid #000000" fo:border-right="none" fo:border-top="0.5pt solid #000000" fo:border-bottom="0.5pt solid #000000" style:writing-mode="lr-tb"/>
    </style:style>
    <style:style style:name="Tabela1.B15" style:family="table-cell">
      <style:table-cell-properties style:vertical-align="middle" fo:padding="0cm" fo:border-left="0.5pt solid #000000" fo:border-right="none" fo:border-top="0.5pt solid #000000" fo:border-bottom="0.5pt solid #000000" style:writing-mode="lr-tb"/>
    </style:style>
    <style:style style:name="Tabela1.C15" style:family="table-cell">
      <style:table-cell-properties style:vertical-align="middle" fo:padding="0cm" fo:border="0.5pt solid #000000" style:writing-mode="lr-tb"/>
    </style:style>
    <style:style style:name="Tabela1.A16" style:family="table-cell">
      <style:table-cell-properties style:vertical-align="middle" fo:padding="0cm" fo:border-left="0.5pt solid #000000" fo:border-right="none" fo:border-top="0.5pt solid #000000" fo:border-bottom="0.5pt solid #000000" style:writing-mode="lr-tb"/>
    </style:style>
    <style:style style:name="Tabela1.B16" style:family="table-cell">
      <style:table-cell-properties style:vertical-align="middle" fo:padding="0cm" fo:border-left="0.5pt solid #000000" fo:border-right="none" fo:border-top="0.5pt solid #000000" fo:border-bottom="0.5pt solid #000000" style:writing-mode="lr-tb"/>
    </style:style>
    <style:style style:name="Tabela1.C16" style:family="table-cell">
      <style:table-cell-properties style:vertical-align="middle" fo:padding="0cm" fo:border="0.5pt solid #000000" style:writing-mode="lr-tb"/>
    </style:style>
    <style:style style:name="P1" style:family="paragraph" style:parent-style-name="Heading_20_3">
      <style:text-properties style:font-name="Times New Roman" style:font-name-complex="Times New Roman"/>
    </style:style>
    <style:style style:name="P2" style:family="paragraph" style:parent-style-name="Heading_20_1">
      <style:text-properties style:font-name-asian="Times New Roman" style:font-name-complex="Times New Roman"/>
    </style:style>
    <style:style style:name="P3" style:family="paragraph" style:parent-style-name="Heading_20_1" style:master-page-name="Konwertuj_20_2">
      <style:paragraph-properties style:page-number="auto" fo:break-before="page"/>
    </style:style>
    <style:style style:name="P4" style:family="paragraph" style:parent-style-name="Heading_20_2">
      <style:paragraph-properties fo:margin-left="1.016cm" fo:margin-right="0cm" fo:text-indent="-1.016cm" style:auto-text-indent="false"/>
    </style:style>
    <style:style style:name="P5" style:family="paragraph" style:parent-style-name="Heading_20_2">
      <style:paragraph-properties fo:margin-left="1.016cm" fo:margin-right="0cm" fo:text-indent="-1.016cm" style:auto-text-indent="false"/>
      <style:text-properties fo:font-weight="normal" style:font-weight-asian="normal"/>
    </style:style>
    <style:style style:name="P6" style:family="paragraph" style:parent-style-name="Heading_20_2">
      <style:paragraph-properties fo:margin-left="1.016cm" fo:margin-right="0cm" fo:text-indent="-1.016cm" style:auto-text-indent="false"/>
      <style:text-properties style:font-name-asian="Times New Roman" style:font-name-complex="Times New Roman"/>
    </style:style>
    <style:style style:name="P7" style:family="paragraph" style:parent-style-name="Heading_20_7">
      <style:text-properties fo:font-size="16pt" fo:font-weight="bold" style:font-size-asian="16pt" style:font-weight-asian="bold"/>
    </style:style>
    <style:style style:name="P8" style:family="paragraph" style:parent-style-name="Heading_20_7" style:master-page-name="Standard">
      <style:paragraph-properties fo:text-align="end" style:justify-single-word="false" style:page-number="auto"/>
      <style:text-properties fo:font-size="16pt" fo:font-weight="bold" style:font-size-asian="16pt" style:font-weight-asian="bold"/>
    </style:style>
    <style:style style:name="P9" style:family="paragraph" style:parent-style-name="Heading_20_5">
      <style:paragraph-properties fo:text-align="start" style:justify-single-word="false"/>
    </style:style>
    <style:style style:name="P10" style:family="paragraph" style:parent-style-name="Heading_20_5">
      <style:paragraph-properties fo:text-align="start" style:justify-single-word="false"/>
      <style:text-properties fo:font-weight="normal" style:font-weight-asian="normal"/>
    </style:style>
    <style:style style:name="P11" style:family="paragraph" style:parent-style-name="Index_20_Heading">
      <style:paragraph-properties fo:margin-left="0cm" fo:margin-right="-0.893cm" fo:text-indent="0cm" style:auto-text-indent="false"/>
    </style:style>
    <style:style style:name="P12" style:family="paragraph" style:parent-style-name="Default">
      <style:paragraph-properties fo:text-align="justify" style:justify-single-word="false"/>
    </style:style>
    <style:style style:name="P13" style:family="paragraph" style:parent-style-name="Default" style:list-style-name="WW8Num22">
      <style:paragraph-properties fo:text-align="justify" style:justify-single-word="false"/>
    </style:style>
    <style:style style:name="P14" style:family="paragraph" style:parent-style-name="Default" style:list-style-name="WW8Num23">
      <style:paragraph-properties fo:text-align="justify" style:justify-single-word="false"/>
    </style:style>
    <style:style style:name="P15" style:family="paragraph" style:parent-style-name="Default" style:list-style-name="WW8Num26">
      <style:paragraph-properties fo:text-align="justify" style:justify-single-word="false"/>
    </style:style>
    <style:style style:name="P16" style:family="paragraph" style:parent-style-name="Default" style:list-style-name="WW8Num21">
      <style:paragraph-properties fo:text-align="justify" style:justify-single-word="false"/>
      <style:text-properties style:use-window-font-color="true"/>
    </style:style>
    <style:style style:name="P17" style:family="paragraph" style:parent-style-name="Default" style:list-style-name="WW8Num23">
      <style:paragraph-properties fo:text-align="justify" style:justify-single-word="false"/>
      <style:text-properties style:use-window-font-color="true"/>
    </style:style>
    <style:style style:name="P18" style:family="paragraph" style:parent-style-name="Default" style:list-style-name="WW8Num25">
      <style:paragraph-properties fo:text-align="justify" style:justify-single-word="false"/>
      <style:text-properties style:use-window-font-color="true"/>
    </style:style>
    <style:style style:name="P19" style:family="paragraph" style:parent-style-name="Default" style:list-style-name="WW8Num24">
      <style:paragraph-properties fo:text-align="justify" style:justify-single-word="false"/>
      <style:text-properties style:use-window-font-color="true"/>
    </style:style>
    <style:style style:name="P20" style:family="paragraph" style:parent-style-name="Default" style:list-style-name="WW8Num27">
      <style:paragraph-properties fo:text-align="justify" style:justify-single-word="false"/>
      <style:text-properties style:use-window-font-color="true"/>
    </style:style>
    <style:style style:name="P21" style:family="paragraph" style:parent-style-name="Default">
      <style:paragraph-properties fo:margin-left="0cm" fo:margin-right="-0.893cm" fo:text-align="justify" style:justify-single-word="false" fo:text-indent="1.249cm" style:auto-text-indent="false"/>
    </style:style>
    <style:style style:name="P22" style:family="paragraph" style:parent-style-name="Default">
      <style:paragraph-properties fo:margin-left="0cm" fo:margin-right="-0.893cm" fo:text-align="justify" style:justify-single-word="false" fo:text-indent="1.249cm" style:auto-text-indent="false"/>
      <style:text-properties style:use-window-font-color="true"/>
    </style:style>
    <style:style style:name="P23" style:family="paragraph" style:parent-style-name="Default">
      <style:paragraph-properties fo:margin-left="0cm" fo:margin-right="-0.893cm" fo:text-align="justify" style:justify-single-word="false" fo:text-indent="0.988cm" style:auto-text-indent="false"/>
      <style:text-properties style:use-window-font-color="true"/>
    </style:style>
    <style:style style:name="P24" style:family="paragraph" style:parent-style-name="Default">
      <style:paragraph-properties fo:margin-left="0cm" fo:margin-right="-0.893cm" fo:text-align="justify" style:justify-single-word="false" fo:text-indent="0.988cm" style:auto-text-indent="false"/>
      <style:text-properties style:use-window-font-color="true" style:font-name-asian="Times New Roman"/>
    </style:style>
    <style:style style:name="P25" style:family="paragraph" style:parent-style-name="Default">
      <style:paragraph-properties fo:margin-left="0cm" fo:margin-right="-0.893cm" fo:text-align="justify" style:justify-single-word="false" fo:text-indent="0cm" style:auto-text-indent="false"/>
    </style:style>
    <style:style style:name="P26" style:family="paragraph" style:parent-style-name="Default">
      <style:paragraph-properties fo:margin-left="0cm" fo:margin-right="-0.893cm" fo:text-align="justify" style:justify-single-word="false" fo:text-indent="0cm" style:auto-text-indent="false"/>
      <style:text-properties style:use-window-font-color="true"/>
    </style:style>
    <style:style style:name="P27" style:family="paragraph" style:parent-style-name="Default">
      <style:paragraph-properties fo:margin-left="0cm" fo:margin-right="-0.893cm" fo:text-align="justify" style:justify-single-word="false" fo:text-indent="0cm" style:auto-text-indent="false"/>
      <style:text-properties style:use-window-font-color="true" style:font-name-asian="Times New Roman"/>
    </style:style>
    <style:style style:name="P28" style:family="paragraph" style:parent-style-name="Default">
      <style:paragraph-properties fo:margin-left="0.635cm" fo:margin-right="0cm" fo:text-align="justify" style:justify-single-word="false" fo:text-indent="0cm" style:auto-text-indent="false"/>
    </style:style>
    <style:style style:name="P29" style:family="paragraph" style:parent-style-name="Default" style:list-style-name="WW8Num6">
      <style:paragraph-properties fo:margin-left="1.27cm" fo:margin-right="-0.893cm" fo:text-align="justify" style:justify-single-word="false" fo:text-indent="-0.635cm" style:auto-text-indent="false"/>
    </style:style>
    <style:style style:name="P30" style:family="paragraph" style:parent-style-name="Default" style:list-style-name="WW8Num11">
      <style:paragraph-properties fo:margin-left="1.27cm" fo:margin-right="-0.893cm" fo:text-align="justify" style:justify-single-word="false" fo:text-indent="-0.635cm" style:auto-text-indent="false"/>
    </style:style>
    <style:style style:name="P31" style:family="paragraph" style:parent-style-name="Default" style:list-style-name="WW8Num13">
      <style:paragraph-properties fo:margin-left="1.27cm" fo:margin-right="-0.893cm" fo:text-align="justify" style:justify-single-word="false" fo:text-indent="-0.635cm" style:auto-text-indent="false"/>
    </style:style>
    <style:style style:name="P32" style:family="paragraph" style:parent-style-name="Default" style:list-style-name="WW8Num6">
      <style:paragraph-properties fo:margin-left="1.27cm" fo:margin-right="-0.893cm" fo:text-align="justify" style:justify-single-word="false" fo:text-indent="-0.635cm" style:auto-text-indent="false"/>
      <style:text-properties style:use-window-font-color="true"/>
    </style:style>
    <style:style style:name="P33" style:family="paragraph" style:parent-style-name="Default" style:list-style-name="WW8Num7">
      <style:paragraph-properties fo:margin-left="1.27cm" fo:margin-right="-0.893cm" fo:text-align="justify" style:justify-single-word="false" fo:text-indent="-0.635cm" style:auto-text-indent="false"/>
      <style:text-properties style:use-window-font-color="true"/>
    </style:style>
    <style:style style:name="P34" style:family="paragraph" style:parent-style-name="Default" style:list-style-name="WW8Num10">
      <style:paragraph-properties fo:margin-left="1.27cm" fo:margin-right="-0.893cm" fo:text-align="justify" style:justify-single-word="false" fo:text-indent="-0.635cm" style:auto-text-indent="false"/>
      <style:text-properties style:use-window-font-color="true"/>
    </style:style>
    <style:style style:name="P35" style:family="paragraph" style:parent-style-name="Default" style:list-style-name="WW8Num11">
      <style:paragraph-properties fo:margin-left="1.27cm" fo:margin-right="-0.893cm" fo:text-align="justify" style:justify-single-word="false" fo:text-indent="-0.635cm" style:auto-text-indent="false"/>
      <style:text-properties style:use-window-font-color="true"/>
    </style:style>
    <style:style style:name="P36" style:family="paragraph" style:parent-style-name="Default" style:list-style-name="WW8Num12">
      <style:paragraph-properties fo:margin-left="1.27cm" fo:margin-right="-0.893cm" fo:text-align="justify" style:justify-single-word="false" fo:text-indent="-0.635cm" style:auto-text-indent="false"/>
      <style:text-properties style:use-window-font-color="true"/>
    </style:style>
    <style:style style:name="P37" style:family="paragraph" style:parent-style-name="Default" style:list-style-name="WW8Num13">
      <style:paragraph-properties fo:margin-left="1.27cm" fo:margin-right="-0.893cm" fo:text-align="justify" style:justify-single-word="false" fo:text-indent="-0.635cm" style:auto-text-indent="false"/>
      <style:text-properties style:use-window-font-color="true"/>
    </style:style>
    <style:style style:name="P38" style:family="paragraph" style:parent-style-name="Default">
      <style:paragraph-properties fo:margin-left="0.67cm" fo:margin-right="-0.893cm" fo:text-align="justify" style:justify-single-word="false" fo:text-indent="0.579cm" style:auto-text-indent="false"/>
    </style:style>
    <style:style style:name="P39" style:family="paragraph" style:parent-style-name="Default">
      <style:paragraph-properties fo:margin-left="0.67cm" fo:margin-right="-0.893cm" fo:text-align="justify" style:justify-single-word="false" fo:text-indent="0.579cm" style:auto-text-indent="false"/>
      <style:text-properties style:use-window-font-color="true"/>
    </style:style>
    <style:style style:name="P40" style:family="paragraph" style:parent-style-name="Default" style:list-style-name="WW8Num7">
      <style:paragraph-properties fo:margin-left="2.54cm" fo:margin-right="-0.893cm" fo:text-align="justify" style:justify-single-word="false" fo:text-indent="-0.635cm" style:auto-text-indent="false"/>
    </style:style>
    <style:style style:name="P41" style:family="paragraph" style:parent-style-name="Default" style:list-style-name="WW8Num9">
      <style:paragraph-properties fo:margin-left="2.54cm" fo:margin-right="-0.893cm" fo:text-align="justify" style:justify-single-word="false" fo:text-indent="-0.635cm" style:auto-text-indent="false"/>
    </style:style>
    <style:style style:name="P42" style:family="paragraph" style:parent-style-name="Default" style:list-style-name="WW8Num7">
      <style:paragraph-properties fo:margin-left="2.54cm" fo:margin-right="-0.893cm" fo:text-align="justify" style:justify-single-word="false" fo:text-indent="-0.635cm" style:auto-text-indent="false"/>
      <style:text-properties style:use-window-font-color="true"/>
    </style:style>
    <style:style style:name="P43" style:family="paragraph" style:parent-style-name="Default" style:list-style-name="WW8Num9">
      <style:paragraph-properties fo:margin-left="2.54cm" fo:margin-right="-0.893cm" fo:text-align="justify" style:justify-single-word="false" fo:text-indent="-0.635cm" style:auto-text-indent="false"/>
      <style:text-properties style:use-window-font-color="true"/>
    </style:style>
    <style:style style:name="P44" style:family="paragraph" style:parent-style-name="Default" style:list-style-name="WW8Num8">
      <style:paragraph-properties fo:margin-left="1.376cm" fo:margin-right="-0.893cm" fo:text-align="justify" style:justify-single-word="false" fo:text-indent="-0.741cm" style:auto-text-indent="false"/>
    </style:style>
    <style:style style:name="P45" style:family="paragraph" style:parent-style-name="Default" style:list-style-name="WW8Num8">
      <style:paragraph-properties fo:margin-left="1.376cm" fo:margin-right="-0.893cm" fo:text-align="justify" style:justify-single-word="false" fo:text-indent="-0.741cm" style:auto-text-indent="false"/>
      <style:text-properties style:use-window-font-color="true"/>
    </style:style>
    <style:style style:name="P46" style:family="paragraph" style:parent-style-name="Default" style:list-style-name="WW8Num9">
      <style:paragraph-properties fo:margin-left="1.402cm" fo:margin-right="-0.893cm" fo:text-align="justify" style:justify-single-word="false" fo:text-indent="-0.767cm" style:auto-text-indent="false"/>
      <style:text-properties style:use-window-font-color="true"/>
    </style:style>
    <style:style style:name="P47" style:family="paragraph" style:parent-style-name="Default">
      <style:paragraph-properties fo:margin-left="0.635cm" fo:margin-right="-0.893cm" fo:text-align="justify" style:justify-single-word="false" fo:text-indent="0cm" style:auto-text-indent="false"/>
      <style:text-properties style:use-window-font-color="true"/>
    </style:style>
    <style:style style:name="P48" style:family="paragraph" style:parent-style-name="Default">
      <style:paragraph-properties fo:margin-left="0.988cm" fo:margin-right="-0.893cm" fo:text-align="justify" style:justify-single-word="false" fo:text-indent="-0.741cm" style:auto-text-indent="false"/>
      <style:text-properties style:use-window-font-color="true" fo:font-weight="bold" style:font-weight-asian="bold"/>
    </style:style>
    <style:style style:name="P49" style:family="paragraph" style:parent-style-name="Default">
      <style:paragraph-properties fo:margin-left="0cm" fo:margin-right="-0.893cm" fo:text-align="justify" style:justify-single-word="false" fo:text-indent="0.67cm" style:auto-text-indent="false"/>
      <style:text-properties style:use-window-font-color="true"/>
    </style:style>
    <style:style style:name="P50" style:family="paragraph" style:parent-style-name="Contents_20_2">
      <style:paragraph-properties fo:margin-left="0.501cm" fo:margin-right="0cm" fo:text-align="justify" style:justify-single-word="false" fo:text-indent="0cm" style:auto-text-indent="false">
        <style:tab-stops>
          <style:tab-stop style:position="16.999cm" style:type="right" style:leader-style="dotted" style:leader-text="."/>
        </style:tab-stops>
      </style:paragraph-properties>
      <style:text-properties fo:font-size="11pt" fo:language="zxx" fo:country="none" fo:font-weight="normal" style:font-size-asian="11pt" style:font-weight-asian="normal"/>
    </style:style>
    <style:style style:name="P51" style:family="paragraph" style:parent-style-name="Contents_20_2">
      <style:paragraph-properties fo:margin-left="0.501cm" fo:margin-right="0cm" fo:text-align="justify" style:justify-single-word="false" fo:text-indent="0cm" style:auto-text-indent="false">
        <style:tab-stops>
          <style:tab-stop style:position="16.999cm" style:type="right" style:leader-style="dotted" style:leader-text="."/>
        </style:tab-stops>
      </style:paragraph-properties>
      <style:text-properties fo:language="zxx" fo:country="none"/>
    </style:style>
    <style:style style:name="P52" style:family="paragraph" style:parent-style-name="Contents_20_2">
      <style:paragraph-properties fo:margin-left="1cm" fo:margin-right="0cm" fo:margin-top="0.212cm" fo:margin-bottom="0cm" style:contextual-spacing="false" fo:text-align="justify" style:justify-single-word="false" fo:text-indent="0cm" style:auto-text-indent="false">
        <style:tab-stops>
          <style:tab-stop style:position="16.999cm" style:type="right" style:leader-style="dotted" style:leader-text="."/>
        </style:tab-stops>
      </style:paragraph-properties>
    </style:style>
    <style:style style:name="P53" style:family="paragraph" style:parent-style-name="Contents_20_2">
      <style:paragraph-properties fo:margin-left="1cm" fo:margin-right="0cm" fo:margin-top="0.212cm" fo:margin-bottom="0cm" style:contextual-spacing="false" fo:text-align="justify" style:justify-single-word="false" fo:text-indent="0cm" style:auto-text-indent="false">
        <style:tab-stops>
          <style:tab-stop style:position="16.999cm" style:type="right" style:leader-style="dotted" style:leader-text="."/>
        </style:tab-stops>
      </style:paragraph-properties>
      <style:text-properties fo:font-size="11pt" fo:language="zxx" fo:country="none" fo:font-weight="normal" style:font-size-asian="11pt" style:font-weight-asian="normal"/>
    </style:style>
    <style:style style:name="P54" style:family="paragraph" style:parent-style-name="Contents_20_2">
      <style:paragraph-properties fo:margin-left="1cm" fo:margin-right="0cm" fo:margin-top="0.212cm" fo:margin-bottom="0cm" style:contextual-spacing="false" fo:line-height="150%" fo:text-align="justify" style:justify-single-word="false" fo:text-indent="0cm" style:auto-text-indent="false">
        <style:tab-stops>
          <style:tab-stop style:position="16.999cm" style:type="right" style:leader-style="dotted" style:leader-text="."/>
        </style:tab-stops>
      </style:paragraph-properties>
    </style:style>
    <style:style style:name="P55" style:family="paragraph" style:parent-style-name="Contents_20_2">
      <style:paragraph-properties fo:margin-left="1cm" fo:margin-right="0cm" fo:margin-top="0.212cm" fo:margin-bottom="0cm" style:contextual-spacing="false" fo:text-align="justify" style:justify-single-word="false" fo:text-indent="0cm" style:auto-text-indent="false" fo:keep-with-next="always">
        <style:tab-stops>
          <style:tab-stop style:position="16.999cm" style:type="right" style:leader-style="dotted" style:leader-text="."/>
        </style:tab-stops>
      </style:paragraph-properties>
      <style:text-properties fo:font-size="11pt" fo:language="zxx" fo:country="none" fo:font-weight="normal" style:font-size-asian="11pt" style:font-weight-asian="normal"/>
    </style:style>
    <style:style style:name="P56" style:family="paragraph" style:parent-style-name="Contents_20_2">
      <style:paragraph-properties fo:margin-left="1cm" fo:margin-right="0cm" fo:margin-top="0.353cm" fo:margin-bottom="0cm" style:contextual-spacing="false" fo:text-indent="-0.499cm" style:auto-text-indent="false">
        <style:tab-stops>
          <style:tab-stop style:position="16.999cm" style:type="right" style:leader-style="dotted" style:leader-text="."/>
        </style:tab-stops>
      </style:paragraph-properties>
      <style:text-properties fo:language="zxx" fo:country="none"/>
    </style:style>
    <style:style style:name="P57" style:family="paragraph" style:parent-style-name="Contents_20_2">
      <style:paragraph-properties fo:margin-top="0.706cm" fo:margin-bottom="0cm" style:contextual-spacing="false" fo:text-align="justify" style:justify-single-word="false">
        <style:tab-stops>
          <style:tab-stop style:position="16.999cm" style:type="right" style:leader-style="dotted" style:leader-text="."/>
        </style:tab-stops>
      </style:paragraph-properties>
      <style:text-properties fo:font-size="14pt" fo:language="zxx" fo:country="none" style:font-size-asian="14pt"/>
    </style:style>
    <style:style style:name="P58" style:family="paragraph" style:parent-style-name="Contents_20_2">
      <style:paragraph-properties fo:margin-left="1.752cm" fo:margin-right="0cm" fo:margin-top="0.106cm" fo:margin-bottom="0cm" style:contextual-spacing="false" fo:text-align="justify" style:justify-single-word="false" fo:text-indent="0cm" style:auto-text-indent="false">
        <style:tab-stops>
          <style:tab-stop style:position="16.999cm" style:type="right" style:leader-style="dotted" style:leader-text="."/>
        </style:tab-stops>
      </style:paragraph-properties>
      <style:text-properties fo:font-size="11pt" fo:language="zxx" fo:country="none" fo:font-weight="normal" style:font-size-asian="11pt" style:font-weight-asian="normal"/>
    </style:style>
    <style:style style:name="P59" style:family="paragraph" style:parent-style-name="Contents_20_2">
      <style:paragraph-properties fo:margin-left="1.752cm" fo:margin-right="0cm" fo:margin-top="0cm" fo:margin-bottom="0cm" style:contextual-spacing="false" fo:text-align="justify" style:justify-single-word="false" fo:text-indent="0cm" style:auto-text-indent="false">
        <style:tab-stops>
          <style:tab-stop style:position="16.999cm" style:type="right" style:leader-style="dotted" style:leader-text="."/>
        </style:tab-stops>
      </style:paragraph-properties>
      <style:text-properties fo:font-size="11pt" fo:language="zxx" fo:country="none" fo:font-weight="normal" style:font-size-asian="11pt" style:font-weight-asian="normal"/>
    </style:style>
    <style:style style:name="P60" style:family="paragraph" style:parent-style-name="Tekst_20_podstawowy_20_wcięty_20_21" style:list-style-name="WW8Num3">
      <style:paragraph-properties fo:margin-left="5.08cm" fo:margin-right="-0.893cm" fo:text-indent="-0.635cm" style:auto-text-indent="false"/>
    </style:style>
    <style:style style:name="P61" style:family="paragraph" style:parent-style-name="Tekst_20_podstawowy_20_wcięty_20_21">
      <style:paragraph-properties fo:margin-left="0cm" fo:margin-right="-0.893cm" fo:text-indent="1.249cm" style:auto-text-indent="false"/>
    </style:style>
    <style:style style:name="P62" style:family="paragraph" style:parent-style-name="Tekst_20_podstawowy_20_wcięty_20_21">
      <style:paragraph-properties fo:margin-left="0cm" fo:margin-right="-0.893cm" fo:text-indent="1.249cm" style:auto-text-indent="false"/>
      <style:text-properties style:font-name-asian="Times New Roman" style:font-name-complex="Times New Roman"/>
    </style:style>
    <style:style style:name="P63" style:family="paragraph" style:parent-style-name="Tekst_20_podstawowy_20_wcięty_20_21">
      <style:paragraph-properties fo:margin-left="0cm" fo:margin-right="-0.893cm" fo:text-indent="1.249cm" style:auto-text-indent="false"/>
      <style:text-properties fo:font-weight="bold" style:font-weight-asian="bold"/>
    </style:style>
    <style:style style:name="P64" style:family="paragraph" style:parent-style-name="Tekst_20_podstawowy_20_wcięty_20_21">
      <style:paragraph-properties fo:margin-left="0cm" fo:margin-right="-0.893cm" fo:text-align="start" style:justify-single-word="false" fo:text-indent="1.249cm" style:auto-text-indent="false"/>
    </style:style>
    <style:style style:name="P65" style:family="paragraph" style:parent-style-name="Tekst_20_podstawowy_20_wcięty_20_21">
      <style:paragraph-properties fo:margin-left="0cm" fo:margin-right="-0.893cm" fo:text-align="start" style:justify-single-word="false" fo:text-indent="0cm" style:auto-text-indent="false"/>
    </style:style>
    <style:style style:name="P66" style:family="paragraph" style:parent-style-name="Tekst_20_podstawowy_20_wcięty_20_21">
      <style:paragraph-properties fo:margin-left="0cm" fo:margin-right="-0.893cm" fo:text-align="start" style:justify-single-word="false" fo:text-indent="0cm" style:auto-text-indent="false"/>
      <style:text-properties fo:font-weight="bold" style:font-weight-asian="bold"/>
    </style:style>
    <style:style style:name="P67" style:family="paragraph" style:parent-style-name="Tekst_20_podstawowy_20_wcięty_20_21">
      <style:paragraph-properties fo:margin-left="0cm" fo:margin-right="-0.893cm" fo:text-indent="0cm" style:auto-text-indent="false"/>
      <style:text-properties style:use-window-font-color="true"/>
    </style:style>
    <style:style style:name="P68" style:family="paragraph" style:parent-style-name="Tekst_20_podstawowy_20_wcięty_20_21">
      <style:paragraph-properties fo:margin-left="4.445cm" fo:margin-right="-0.893cm" fo:text-indent="0cm" style:auto-text-indent="false"/>
    </style:style>
    <style:style style:name="P69" style:family="paragraph" style:parent-style-name="Tekst_20_podstawowy_20_wcięty_20_21">
      <style:paragraph-properties fo:margin-left="1.27cm" fo:margin-right="-0.893cm" fo:text-indent="-0.635cm" style:auto-text-indent="false"/>
    </style:style>
    <style:style style:name="P70" style:family="paragraph" style:parent-style-name="Tekst_20_podstawowy_20_wcięty_20_21" style:list-style-name="WW8Num4">
      <style:paragraph-properties fo:margin-left="1.27cm" fo:margin-right="-0.893cm" fo:text-indent="-0.635cm" style:auto-text-indent="false"/>
      <style:text-properties fo:font-weight="bold" style:font-weight-asian="bold"/>
    </style:style>
    <style:style style:name="P71" style:family="paragraph" style:parent-style-name="Tekst_20_podstawowy_20_wcięty_20_21" style:list-style-name="WW8Num14">
      <style:paragraph-properties fo:margin-left="1.27cm" fo:margin-right="-0.893cm" fo:text-indent="-0.635cm" style:auto-text-indent="false"/>
    </style:style>
    <style:style style:name="P72" style:family="paragraph" style:parent-style-name="Tekst_20_podstawowy_20_wcięty_20_21">
      <style:paragraph-properties fo:margin-left="2.54cm" fo:margin-right="-0.893cm" fo:text-align="start" style:justify-single-word="false" fo:text-indent="-0.635cm" style:auto-text-indent="false"/>
    </style:style>
    <style:style style:name="P73" style:family="paragraph" style:parent-style-name="Tekst_20_podstawowy_20_wcięty_20_21" style:list-style-name="WW8Num4">
      <style:paragraph-properties fo:margin-left="2.54cm" fo:margin-right="-0.893cm" fo:text-align="start" style:justify-single-word="false" fo:text-indent="-0.635cm" style:auto-text-indent="false"/>
    </style:style>
    <style:style style:name="P74" style:family="paragraph" style:parent-style-name="Text_20_body_20_indent">
      <style:paragraph-properties fo:margin-left="1.307cm" fo:margin-right="-0.893cm" fo:line-height="100%" fo:text-align="justify" style:justify-single-word="false" fo:text-indent="1.191cm" style:auto-text-indent="false"/>
    </style:style>
    <style:style style:name="P75" style:family="paragraph" style:parent-style-name="Contents_20_5">
      <style:paragraph-properties fo:margin-left="0.501cm" fo:margin-right="0cm" fo:margin-top="0.423cm" fo:margin-bottom="0cm" style:contextual-spacing="false" fo:text-align="justify" style:justify-single-word="false" fo:text-indent="0cm" style:auto-text-indent="false">
        <style:tab-stops>
          <style:tab-stop style:position="17.002cm" style:type="right" style:leader-style="dotted" style:leader-text="."/>
        </style:tab-stops>
      </style:paragraph-properties>
      <style:text-properties fo:language="zxx" fo:country="none" fo:font-weight="bold" style:font-weight-asian="bold"/>
    </style:style>
    <style:style style:name="P76" style:family="paragraph" style:parent-style-name="Contents_20_5">
      <style:paragraph-properties fo:margin-left="1.752cm" fo:margin-right="0cm" fo:text-align="justify" style:justify-single-word="false" fo:text-indent="0cm" style:auto-text-indent="false">
        <style:tab-stops>
          <style:tab-stop style:position="17.002cm" style:type="right" style:leader-style="dotted" style:leader-text="."/>
          <style:tab-stop style:position="38.963cm" style:type="right" style:leader-style="dotted" style:leader-text="."/>
        </style:tab-stops>
      </style:paragraph-properties>
    </style:style>
    <style:style style:name="P77" style:family="paragraph" style:parent-style-name="Contents_20_5">
      <style:paragraph-properties fo:margin-left="1.752cm" fo:margin-right="0cm" fo:text-align="justify" style:justify-single-word="false" fo:text-indent="0cm" style:auto-text-indent="false">
        <style:tab-stops>
          <style:tab-stop style:position="17.002cm" style:type="right" style:leader-style="dotted" style:leader-text="."/>
          <style:tab-stop style:position="38.963cm" style:type="right" style:leader-style="dotted" style:leader-text="."/>
        </style:tab-stops>
      </style:paragraph-properties>
      <style:text-properties fo:font-size="11pt" style:font-size-asian="11pt"/>
    </style:style>
    <style:style style:name="P78" style:family="paragraph" style:parent-style-name="Contents_20_5">
      <style:paragraph-properties fo:margin-left="1.752cm" fo:margin-right="0cm" fo:text-align="justify" style:justify-single-word="false" fo:text-indent="0cm" style:auto-text-indent="false">
        <style:tab-stops>
          <style:tab-stop style:position="17.002cm" style:type="right" style:leader-style="dotted" style:leader-text="."/>
          <style:tab-stop style:position="38.963cm" style:type="right" style:leader-style="dotted" style:leader-text="."/>
        </style:tab-stops>
      </style:paragraph-properties>
      <style:text-properties fo:font-size="11pt" fo:language="zxx" fo:country="none" style:font-size-asian="11pt"/>
    </style:style>
    <style:style style:name="P79" style:family="paragraph" style:parent-style-name="Contents_20_5">
      <style:paragraph-properties fo:margin-left="1.752cm" fo:margin-right="0cm" fo:margin-top="0.106cm" fo:margin-bottom="0cm" style:contextual-spacing="false" fo:text-align="justify" style:justify-single-word="false" fo:text-indent="0cm" style:auto-text-indent="false">
        <style:tab-stops>
          <style:tab-stop style:position="17.002cm" style:type="right" style:leader-style="dotted" style:leader-text="."/>
        </style:tab-stops>
      </style:paragraph-properties>
      <style:text-properties fo:font-size="11pt" fo:language="zxx" fo:country="none" style:font-size-asian="11pt"/>
    </style:style>
    <style:style style:name="P80" style:family="paragraph" style:parent-style-name="Contents_20_5">
      <style:paragraph-properties fo:margin-left="1.752cm" fo:margin-right="0cm" fo:margin-top="0.106cm" fo:margin-bottom="0cm" style:contextual-spacing="false" fo:text-align="justify" style:justify-single-word="false" fo:text-indent="0cm" style:auto-text-indent="false">
        <style:tab-stops>
          <style:tab-stop style:position="17.002cm" style:type="right" style:leader-style="dotted" style:leader-text="."/>
          <style:tab-stop style:position="38.963cm" style:type="right" style:leader-style="dotted" style:leader-text="."/>
        </style:tab-stops>
      </style:paragraph-properties>
      <style:text-properties fo:font-size="11pt" fo:language="zxx" fo:country="none" style:font-size-asian="11pt"/>
    </style:style>
    <style:style style:name="P81" style:family="paragraph" style:parent-style-name="Contents_20_5">
      <style:paragraph-properties fo:margin-left="1.75cm" fo:margin-right="0cm" fo:text-align="justify" style:justify-single-word="false" fo:text-indent="0cm" style:auto-text-indent="false">
        <style:tab-stops>
          <style:tab-stop style:position="17.002cm" style:type="right" style:leader-style="dotted" style:leader-text="."/>
          <style:tab-stop style:position="38.963cm" style:type="right" style:leader-style="dotted" style:leader-text="."/>
        </style:tab-stops>
      </style:paragraph-properties>
    </style:style>
    <style:style style:name="P82" style:family="paragraph" style:parent-style-name="Contents_20_5">
      <style:paragraph-properties fo:margin-left="1.75cm" fo:margin-right="0cm" fo:text-align="justify" style:justify-single-word="false" fo:text-indent="0cm" style:auto-text-indent="false">
        <style:tab-stops>
          <style:tab-stop style:position="17.002cm" style:type="right" style:leader-style="dotted" style:leader-text="."/>
          <style:tab-stop style:position="38.963cm" style:type="right" style:leader-style="dotted" style:leader-text="."/>
        </style:tab-stops>
      </style:paragraph-properties>
      <style:text-properties fo:font-size="11pt" fo:language="zxx" fo:country="none" style:font-size-asian="11pt"/>
    </style:style>
    <style:style style:name="P83" style:family="paragraph" style:parent-style-name="Contents_20_5">
      <style:paragraph-properties fo:margin-left="1.75cm" fo:margin-right="0cm" fo:margin-top="0.106cm" fo:margin-bottom="0cm" style:contextual-spacing="false" fo:text-align="justify" style:justify-single-word="false" fo:text-indent="0cm" style:auto-text-indent="false">
        <style:tab-stops>
          <style:tab-stop style:position="17.002cm" style:type="right" style:leader-style="dotted" style:leader-text="."/>
          <style:tab-stop style:position="38.963cm" style:type="right" style:leader-style="dotted" style:leader-text="."/>
        </style:tab-stops>
      </style:paragraph-properties>
    </style:style>
    <style:style style:name="P84" style:family="paragraph" style:parent-style-name="Contents_20_5">
      <style:paragraph-properties fo:margin-left="1.75cm" fo:margin-right="0cm" fo:margin-top="0.106cm" fo:margin-bottom="0cm" style:contextual-spacing="false" fo:text-align="justify" style:justify-single-word="false" fo:text-indent="0cm" style:auto-text-indent="false">
        <style:tab-stops>
          <style:tab-stop style:position="17.002cm" style:type="right" style:leader-style="dotted" style:leader-text="."/>
          <style:tab-stop style:position="38.963cm" style:type="right" style:leader-style="dotted" style:leader-text="."/>
        </style:tab-stops>
      </style:paragraph-properties>
      <style:text-properties fo:font-size="11pt" fo:language="zxx" fo:country="none" style:font-size-asian="11pt"/>
    </style:style>
    <style:style style:name="P85" style:family="paragraph" style:parent-style-name="Contents_20_7">
      <style:paragraph-properties fo:margin-left="0cm" fo:margin-right="0cm" fo:text-align="justify" style:justify-single-word="false" fo:text-indent="0cm" style:auto-text-indent="false">
        <style:tab-stops>
          <style:tab-stop style:position="16.999cm" style:type="right"/>
          <style:tab-stop style:position="19.994cm" style:type="right" style:leader-style="dotted" style:leader-text="."/>
          <style:tab-stop style:position="49.945cm" style:type="right" style:leader-style="dotted" style:leader-text="."/>
        </style:tab-stops>
      </style:paragraph-properties>
      <style:text-properties fo:font-size="14pt" fo:language="zxx" fo:country="none" fo:font-weight="bold" style:font-size-asian="14pt" style:font-weight-asian="bold"/>
    </style:style>
    <style:style style:name="P86" style:family="paragraph" style:parent-style-name="Contents_20_3">
      <style:paragraph-properties fo:margin-top="0.353cm" fo:margin-bottom="0cm" style:contextual-spacing="false" fo:text-align="justify" style:justify-single-word="false">
        <style:tab-stops>
          <style:tab-stop style:position="17.002cm" style:type="right" style:leader-style="dotted" style:leader-text="."/>
        </style:tab-stops>
      </style:paragraph-properties>
      <style:text-properties fo:language="zxx" fo:country="none"/>
    </style:style>
    <style:style style:name="P87" style:family="paragraph" style:parent-style-name="Tekst_20_podstawowy_20_31">
      <style:paragraph-properties fo:margin-left="0cm" fo:margin-right="-0.893cm" fo:text-indent="0cm" style:auto-text-indent="false"/>
    </style:style>
    <style:style style:name="P88" style:family="paragraph" style:parent-style-name="Tekst_20_podstawowy_20_31">
      <style:paragraph-properties fo:margin-left="0cm" fo:margin-right="-0.893cm" fo:text-indent="0cm" style:auto-text-indent="false" style:snap-to-layout-grid="false"/>
    </style:style>
    <style:style style:name="P89" style:family="paragraph" style:parent-style-name="Normalny_20__28_Web_29_">
      <style:paragraph-properties fo:margin-left="1.27cm" fo:margin-right="-0.893cm" fo:margin-top="0cm" fo:margin-bottom="0cm" style:contextual-spacing="false" fo:text-align="justify" style:justify-single-word="false" fo:text-indent="0cm" style:auto-text-indent="false"/>
    </style:style>
    <style:style style:name="P90" style:family="paragraph" style:parent-style-name="Normalny_20__28_Web_29_">
      <style:paragraph-properties fo:margin-left="0cm" fo:margin-right="-0.893cm" fo:margin-top="0cm" fo:margin-bottom="0cm" style:contextual-spacing="false" fo:text-align="justify" style:justify-single-word="false" fo:text-indent="0cm" style:auto-text-indent="false"/>
    </style:style>
    <style:style style:name="P91" style:family="paragraph" style:parent-style-name="Normalny_20__28_Web_29_" style:list-style-name="WW8Num5">
      <style:paragraph-properties fo:margin-left="1.27cm" fo:margin-right="-0.893cm" fo:margin-top="0cm" fo:margin-bottom="0cm" style:contextual-spacing="false" fo:text-align="justify" style:justify-single-word="false" fo:text-indent="-0.635cm" style:auto-text-indent="false"/>
    </style:style>
    <style:style style:name="P92" style:family="paragraph" style:parent-style-name="Normalny_20__28_Web_29_">
      <style:paragraph-properties fo:margin-left="0cm" fo:margin-right="-0.893cm" fo:margin-top="0cm" fo:margin-bottom="0cm" style:contextual-spacing="false" fo:text-align="justify" style:justify-single-word="false" fo:text-indent="1.249cm" style:auto-text-indent="false"/>
    </style:style>
    <style:style style:name="P93" style:family="paragraph" style:parent-style-name="Normalny_20__28_Web_29_" style:list-style-name="WW8Num26">
      <style:paragraph-properties fo:margin-top="0cm" fo:margin-bottom="0cm" style:contextual-spacing="false" fo:text-align="justify" style:justify-single-word="false"/>
    </style:style>
    <style:style style:name="P94" style:family="paragraph" style:parent-style-name="Normalny_20__28_Web_29_">
      <style:paragraph-properties fo:margin-left="0.67cm" fo:margin-right="-0.893cm" fo:margin-top="0cm" fo:margin-bottom="0cm" style:contextual-spacing="false" fo:text-align="justify" style:justify-single-word="false" fo:text-indent="0.579cm" style:auto-text-indent="false"/>
    </style:style>
    <style:style style:name="P95" style:family="paragraph" style:parent-style-name="Tekst_20_podstawowy_20_21">
      <style:paragraph-properties fo:margin-left="0cm" fo:margin-right="-0.893cm" fo:text-indent="0cm" style:auto-text-indent="false"/>
    </style:style>
    <style:style style:name="P96" style:family="paragraph" style:parent-style-name="Standard">
      <style:text-properties fo:font-weight="bold" style:font-weight-asian="bold"/>
    </style:style>
    <style:style style:name="P97" style:family="paragraph" style:parent-style-name="Standard">
      <style:paragraph-properties fo:text-align="justify" style:justify-single-word="false">
        <style:tab-stops>
          <style:tab-stop style:position="17.002cm" style:type="right" style:leader-style="dotted" style:leader-text="."/>
        </style:tab-stops>
      </style:paragraph-properties>
      <style:text-properties fo:font-size="11pt" style:font-size-asian="11pt"/>
    </style:style>
    <style:style style:name="P98" style:family="paragraph" style:parent-style-name="Standard">
      <style:paragraph-properties fo:line-height="150%"/>
      <style:text-properties fo:font-size="11pt" fo:language="zxx" fo:country="none" style:font-size-asian="11pt"/>
    </style:style>
    <style:style style:name="P99" style:family="paragraph" style:parent-style-name="Standard">
      <style:paragraph-properties fo:text-align="justify" style:justify-single-word="false"/>
    </style:style>
    <style:style style:name="P100" style:family="paragraph" style:parent-style-name="Standard" style:list-style-name="WW8Num4">
      <style:paragraph-properties fo:text-align="justify" style:justify-single-word="false"/>
    </style:style>
    <style:style style:name="P101" style:family="paragraph" style:parent-style-name="Standard" style:list-style-name="WW8Num28">
      <style:paragraph-properties fo:text-align="justify" style:justify-single-word="false"/>
    </style:style>
    <style:style style:name="P102" style:family="paragraph" style:parent-style-name="Standard" style:list-style-name="WW8Num29">
      <style:paragraph-properties fo:text-align="justify" style:justify-single-word="false"/>
    </style:style>
    <style:style style:name="P103" style:family="paragraph" style:parent-style-name="Standard" style:list-style-name="WW8Num29">
      <style:paragraph-properties fo:text-align="justify" style:justify-single-word="false"/>
      <style:text-properties fo:color="#000000"/>
    </style:style>
    <style:style style:name="P104" style:family="paragraph" style:parent-style-name="Standard">
      <style:paragraph-properties style:line-height-at-least="0.212cm" fo:text-align="justify" style:justify-single-word="false"/>
    </style:style>
    <style:style style:name="P105" style:family="paragraph" style:parent-style-name="Standard">
      <style:paragraph-properties>
        <style:tab-stops>
          <style:tab-stop style:position="8.502cm" style:type="center"/>
        </style:tab-stops>
      </style:paragraph-properties>
    </style:style>
    <style:style style:name="P106" style:family="paragraph" style:parent-style-name="Standard">
      <style:paragraph-properties fo:margin-left="0cm" fo:margin-right="-0.893cm" fo:text-indent="0cm" style:auto-text-indent="false"/>
    </style:style>
    <style:style style:name="P107" style:family="paragraph" style:parent-style-name="Standard">
      <style:paragraph-properties fo:margin-left="0cm" fo:margin-right="-0.893cm" fo:text-align="center" style:justify-single-word="false" fo:text-indent="0cm" style:auto-text-indent="false"/>
    </style:style>
    <style:style style:name="P108" style:family="paragraph" style:parent-style-name="Standard">
      <style:paragraph-properties fo:margin-left="0cm" fo:margin-right="-0.893cm" fo:text-indent="0cm" style:auto-text-indent="false"/>
      <style:text-properties fo:font-weight="bold" style:font-weight-asian="bold"/>
    </style:style>
    <style:style style:name="P109" style:family="paragraph" style:parent-style-name="Standard">
      <style:paragraph-properties fo:margin-left="0cm" fo:margin-right="-0.893cm" fo:text-align="center" style:justify-single-word="false" fo:text-indent="0cm" style:auto-text-indent="false"/>
      <style:text-properties fo:font-weight="bold" style:font-weight-asian="bold"/>
    </style:style>
    <style:style style:name="P110" style:family="paragraph" style:parent-style-name="Standard">
      <style:paragraph-properties fo:margin-left="0cm" fo:margin-right="-0.893cm" fo:text-align="justify" style:justify-single-word="false" fo:text-indent="0cm" style:auto-text-indent="false"/>
      <style:text-properties fo:font-weight="bold" style:font-weight-asian="bold"/>
    </style:style>
    <style:style style:name="P111" style:family="paragraph" style:parent-style-name="Standard">
      <style:paragraph-properties fo:margin-left="0cm" fo:margin-right="-0.893cm" fo:text-indent="0cm" style:auto-text-indent="false">
        <style:tab-stops>
          <style:tab-stop style:position="3.387cm"/>
          <style:tab-stop style:position="18.521cm" style:type="right" style:leader-style="dotted" style:leader-text="."/>
        </style:tab-stops>
      </style:paragraph-properties>
      <style:text-properties fo:font-weight="bold" style:font-weight-asian="bold"/>
    </style:style>
    <style:style style:name="P112" style:family="paragraph" style:parent-style-name="Standard">
      <style:paragraph-properties fo:margin-left="0cm" fo:margin-right="-0.893cm" fo:text-indent="0cm" style:auto-text-indent="false">
        <style:tab-stops>
          <style:tab-stop style:position="2.963cm"/>
          <style:tab-stop style:position="18.098cm" style:type="right" style:leader-style="dotted" style:leader-text="."/>
        </style:tab-stops>
      </style:paragraph-properties>
      <style:text-properties fo:font-weight="bold" style:font-weight-asian="bold"/>
    </style:style>
    <style:style style:name="P113" style:family="paragraph" style:parent-style-name="Standard">
      <style:paragraph-properties fo:margin-left="0cm" fo:margin-right="-0.893cm" fo:text-indent="0cm" style:auto-text-indent="false">
        <style:tab-stops>
          <style:tab-stop style:position="6.35cm"/>
          <style:tab-stop style:position="21.484cm" style:type="right" style:leader-style="dotted" style:leader-text="."/>
        </style:tab-stops>
      </style:paragraph-properties>
      <style:text-properties fo:font-weight="bold" style:font-weight-asian="bold"/>
    </style:style>
    <style:style style:name="P114" style:family="paragraph" style:parent-style-name="Standard">
      <style:paragraph-properties fo:margin-left="0cm" fo:margin-right="-0.893cm" fo:text-align="justify" style:justify-single-word="false" fo:text-indent="0cm" style:auto-text-indent="false"/>
    </style:style>
    <style:style style:name="P115" style:family="paragraph" style:parent-style-name="Standard">
      <style:paragraph-properties fo:margin-left="0cm" fo:margin-right="-0.893cm" fo:text-align="justify" style:justify-single-word="false" fo:text-indent="0cm" style:auto-text-indent="false"/>
      <style:text-properties style:font-name="Arial" fo:font-size="16pt" style:font-size-asian="16pt" style:font-name-complex="Arial"/>
    </style:style>
    <style:style style:name="P116" style:family="paragraph" style:parent-style-name="Standard">
      <style:paragraph-properties fo:margin-left="0cm" fo:margin-right="-0.893cm" fo:text-align="justify" style:justify-single-word="false" fo:text-indent="0cm" style:auto-text-indent="false" style:text-autospace="none"/>
      <style:text-properties style:font-name="TimesNewRoman" style:font-name-complex="TimesNewRoman"/>
    </style:style>
    <style:style style:name="P117" style:family="paragraph" style:parent-style-name="Standard">
      <style:paragraph-properties fo:margin-left="0cm" fo:margin-right="-0.893cm" fo:text-align="justify" style:justify-single-word="false" fo:text-indent="0cm" style:auto-text-indent="false"/>
      <style:text-properties fo:color="#000000"/>
    </style:style>
    <style:style style:name="P118" style:family="paragraph" style:parent-style-name="Standard">
      <style:paragraph-properties fo:margin-left="0cm" fo:margin-right="-0.893cm" fo:text-align="justify" style:justify-single-word="false" fo:text-indent="0cm" style:auto-text-indent="false"/>
      <style:text-properties fo:color="#000000" fo:letter-spacing="-0.005cm"/>
    </style:style>
    <style:style style:name="P119" style:family="paragraph" style:parent-style-name="Standard">
      <style:paragraph-properties fo:margin-left="0cm" fo:margin-right="-0.893cm" fo:text-align="justify" style:justify-single-word="false" fo:text-indent="0cm" style:auto-text-indent="false"/>
      <style:text-properties fo:color="#000000" fo:font-style="italic" style:font-style-asian="italic"/>
    </style:style>
    <style:style style:name="P120" style:family="paragraph" style:parent-style-name="Standard">
      <style:paragraph-properties fo:margin-left="0cm" fo:margin-right="-0.893cm" fo:text-indent="0cm" style:auto-text-indent="false"/>
      <style:text-properties fo:font-size="10pt" style:font-size-asian="10pt"/>
    </style:style>
    <style:style style:name="P121" style:family="paragraph" style:parent-style-name="Standard">
      <style:paragraph-properties fo:margin-left="0cm" fo:margin-right="-0.893cm" fo:text-indent="0cm" style:auto-text-indent="false"/>
      <style:text-properties fo:font-size="10pt" fo:font-weight="bold" style:font-size-asian="10pt" style:font-weight-asian="bold"/>
    </style:style>
    <style:style style:name="P122" style:family="paragraph" style:parent-style-name="Standard">
      <style:paragraph-properties fo:margin-left="0cm" fo:margin-right="-0.893cm" fo:text-indent="0cm" style:auto-text-indent="false" style:snap-to-layout-grid="false"/>
    </style:style>
    <style:style style:name="P123" style:family="paragraph" style:parent-style-name="Standard">
      <style:paragraph-properties fo:margin-left="0cm" fo:margin-right="-0.893cm" fo:text-indent="0cm" style:auto-text-indent="false">
        <style:tab-stops>
          <style:tab-stop style:position="6.35cm"/>
          <style:tab-stop style:position="21.484cm" style:type="right" style:leader-style="dotted" style:leader-text="."/>
        </style:tab-stops>
      </style:paragraph-properties>
    </style:style>
    <style:style style:name="P124" style:family="paragraph" style:parent-style-name="Standard">
      <style:paragraph-properties fo:margin-left="0cm" fo:margin-right="-0.893cm" fo:margin-top="0.212cm" fo:margin-bottom="0.212cm" style:contextual-spacing="false" fo:text-align="justify" style:justify-single-word="false" fo:text-indent="0cm" style:auto-text-indent="false"/>
      <style:text-properties fo:font-weight="bold" style:font-weight-asian="bold"/>
    </style:style>
    <style:style style:name="P125" style:family="paragraph" style:parent-style-name="Standard">
      <style:paragraph-properties fo:margin-left="3.747cm" fo:margin-right="-0.893cm" fo:text-indent="0cm" style:auto-text-indent="false"/>
    </style:style>
    <style:style style:name="P126" style:family="paragraph" style:parent-style-name="Standard">
      <style:paragraph-properties fo:margin-left="0.423cm" fo:margin-right="-0.893cm" fo:text-indent="0cm" style:auto-text-indent="false">
        <style:tab-stops>
          <style:tab-stop style:position="6.35cm"/>
          <style:tab-stop style:position="21.484cm" style:type="right" style:leader-style="dotted" style:leader-text="."/>
        </style:tab-stops>
      </style:paragraph-properties>
    </style:style>
    <style:style style:name="P127" style:family="paragraph" style:parent-style-name="Standard">
      <style:paragraph-properties fo:margin-left="0.423cm" fo:margin-right="-0.893cm" fo:text-indent="0cm" style:auto-text-indent="false">
        <style:tab-stops>
          <style:tab-stop style:position="6.35cm"/>
          <style:tab-stop style:position="21.484cm" style:type="right" style:leader-style="dotted" style:leader-text="."/>
        </style:tab-stops>
      </style:paragraph-properties>
      <style:text-properties fo:font-weight="bold" style:font-weight-asian="bold"/>
    </style:style>
    <style:style style:name="P128" style:family="paragraph" style:parent-style-name="Standard" style:list-style-name="WW8Num30">
      <style:paragraph-properties fo:margin-left="0.423cm" fo:margin-right="-0.893cm" fo:text-indent="0cm" style:auto-text-indent="false">
        <style:tab-stops>
          <style:tab-stop style:position="6.35cm"/>
          <style:tab-stop style:position="21.484cm" style:type="right" style:leader-style="dotted" style:leader-text="."/>
        </style:tab-stops>
      </style:paragraph-properties>
      <style:text-properties fo:font-weight="bold" style:font-weight-asian="bold"/>
    </style:style>
    <style:style style:name="P129" style:family="paragraph" style:parent-style-name="Standard" style:list-style-name="WW8Num31">
      <style:paragraph-properties fo:margin-left="0.423cm" fo:margin-right="-0.893cm" fo:text-indent="0cm" style:auto-text-indent="false">
        <style:tab-stops>
          <style:tab-stop style:position="6.35cm"/>
          <style:tab-stop style:position="21.484cm" style:type="right" style:leader-style="dotted" style:leader-text="."/>
        </style:tab-stops>
      </style:paragraph-properties>
      <style:text-properties fo:font-weight="bold" style:font-weight-asian="bold"/>
    </style:style>
    <style:style style:name="P130" style:family="paragraph" style:parent-style-name="Standard">
      <style:paragraph-properties fo:margin-left="1.249cm" fo:margin-right="-0.893cm" fo:text-align="justify" style:justify-single-word="false" fo:text-indent="1.249cm" style:auto-text-indent="false"/>
    </style:style>
    <style:style style:name="P131" style:family="paragraph" style:parent-style-name="Standard">
      <style:paragraph-properties fo:margin-left="1.249cm" fo:margin-right="-0.893cm" fo:text-align="justify" style:justify-single-word="false" fo:text-indent="1.249cm" style:auto-text-indent="false"/>
      <style:text-properties fo:color="#000000"/>
    </style:style>
    <style:style style:name="P132" style:family="paragraph" style:parent-style-name="Standard">
      <style:paragraph-properties fo:margin-left="1.249cm" fo:margin-right="-0.893cm" fo:text-align="justify" style:justify-single-word="false" fo:text-indent="1.249cm" style:auto-text-indent="false"/>
      <style:text-properties fo:color="#000000" fo:letter-spacing="-0.007cm"/>
    </style:style>
    <style:style style:name="P133" style:family="paragraph" style:parent-style-name="Standard" style:list-style-name="WW8Num21">
      <style:paragraph-properties fo:margin-top="0.423cm" fo:margin-bottom="0cm" style:contextual-spacing="false" fo:line-height="0.441cm" fo:text-align="justify" style:justify-single-word="false" fo:background-color="#ffffff">
        <style:background-image/>
      </style:paragraph-properties>
    </style:style>
    <style:style style:name="P134" style:family="paragraph" style:parent-style-name="Standard">
      <style:paragraph-properties fo:margin-left="0.635cm" fo:margin-right="-0.893cm" fo:text-indent="0cm" style:auto-text-indent="false"/>
    </style:style>
    <style:style style:name="P135" style:family="paragraph" style:parent-style-name="Standard">
      <style:paragraph-properties fo:margin-left="0.635cm" fo:margin-right="-0.893cm" fo:text-align="justify" style:justify-single-word="false" fo:text-indent="0cm" style:auto-text-indent="false"/>
    </style:style>
    <style:style style:name="P136" style:family="paragraph" style:parent-style-name="Standard">
      <style:paragraph-properties fo:margin-left="0.635cm" fo:margin-right="-0.893cm" fo:text-align="justify" style:justify-single-word="false" fo:text-indent="0cm" style:auto-text-indent="false" style:text-autospace="none"/>
    </style:style>
    <style:style style:name="P137" style:family="paragraph" style:parent-style-name="Standard">
      <style:paragraph-properties fo:margin-left="0.635cm" fo:margin-right="-0.893cm" fo:text-align="justify" style:justify-single-word="false" fo:text-indent="0cm" style:auto-text-indent="false"/>
      <style:text-properties fo:color="#000000"/>
    </style:style>
    <style:style style:name="P138" style:family="paragraph" style:parent-style-name="Standard">
      <style:paragraph-properties fo:margin-left="0.635cm" fo:margin-right="-0.893cm" fo:text-align="justify" style:justify-single-word="false" fo:text-indent="0cm" style:auto-text-indent="false"/>
      <style:text-properties fo:color="#000000" style:font-name-asian="Times New Roman" style:font-name-complex="Times New Roman"/>
    </style:style>
    <style:style style:name="P139" style:family="paragraph" style:parent-style-name="Standard">
      <style:paragraph-properties fo:margin-left="0.635cm" fo:margin-right="-0.893cm" fo:text-align="justify" style:justify-single-word="false" fo:text-indent="0cm" style:auto-text-indent="false"/>
      <style:text-properties fo:color="#000000" fo:letter-spacing="-0.005cm"/>
    </style:style>
    <style:style style:name="P140" style:family="paragraph" style:parent-style-name="Standard">
      <style:paragraph-properties fo:margin-left="0.635cm" fo:margin-right="-0.893cm" fo:text-indent="0cm" style:auto-text-indent="false"/>
      <style:text-properties style:text-underline-style="solid" style:text-underline-width="auto" style:text-underline-color="font-color"/>
    </style:style>
    <style:style style:name="P141" style:family="paragraph" style:parent-style-name="Standard">
      <style:paragraph-properties fo:margin-left="1.016cm" fo:margin-right="0cm" fo:text-indent="-1.016cm" style:auto-text-indent="false"/>
    </style:style>
    <style:style style:name="P142" style:family="paragraph" style:parent-style-name="Standard">
      <style:paragraph-properties fo:margin-left="1.27cm" fo:margin-right="-0.893cm" fo:text-align="justify" style:justify-single-word="false" fo:text-indent="-0.635cm" style:auto-text-indent="false"/>
    </style:style>
    <style:style style:name="P143" style:family="paragraph" style:parent-style-name="Standard" style:list-style-name="WW8Num7">
      <style:paragraph-properties fo:margin-left="1.27cm" fo:margin-right="-0.893cm" fo:text-align="justify" style:justify-single-word="false" fo:text-indent="-0.635cm" style:auto-text-indent="false"/>
    </style:style>
    <style:style style:name="P144" style:family="paragraph" style:parent-style-name="Standard" style:list-style-name="WW8Num4">
      <style:paragraph-properties fo:margin-left="1.27cm" fo:margin-right="-0.893cm" fo:text-align="justify" style:justify-single-word="false" fo:text-indent="-0.635cm" style:auto-text-indent="false"/>
    </style:style>
    <style:style style:name="P145" style:family="paragraph" style:parent-style-name="Standard" style:list-style-name="WW8Num15">
      <style:paragraph-properties fo:margin-left="1.27cm" fo:margin-right="-0.893cm" fo:text-align="justify" style:justify-single-word="false" fo:text-indent="-0.635cm" style:auto-text-indent="false"/>
    </style:style>
    <style:style style:name="P146" style:family="paragraph" style:parent-style-name="Standard" style:list-style-name="WW8Num16">
      <style:paragraph-properties fo:margin-left="1.27cm" fo:margin-right="-0.893cm" fo:text-align="justify" style:justify-single-word="false" fo:text-indent="-0.635cm" style:auto-text-indent="false"/>
    </style:style>
    <style:style style:name="P147" style:family="paragraph" style:parent-style-name="Standard" style:list-style-name="WW8Num18">
      <style:paragraph-properties fo:margin-left="1.27cm" fo:margin-right="-0.893cm" fo:text-align="justify" style:justify-single-word="false" fo:text-indent="-0.635cm" style:auto-text-indent="false"/>
    </style:style>
    <style:style style:name="P148" style:family="paragraph" style:parent-style-name="Standard" style:list-style-name="WW8Num11">
      <style:paragraph-properties fo:margin-left="1.27cm" fo:margin-right="-0.893cm" fo:text-align="justify" style:justify-single-word="false" fo:text-indent="-0.635cm" style:auto-text-indent="false"/>
      <style:text-properties fo:color="#000000"/>
    </style:style>
    <style:style style:name="P149" style:family="paragraph" style:parent-style-name="Standard" style:list-style-name="WW8Num18">
      <style:paragraph-properties fo:margin-left="1.27cm" fo:margin-right="-0.893cm" fo:text-align="justify" style:justify-single-word="false" fo:text-indent="-0.635cm" style:auto-text-indent="false"/>
      <style:text-properties fo:color="#000000"/>
    </style:style>
    <style:style style:name="P150" style:family="paragraph" style:parent-style-name="Standard" style:list-style-name="WW8Num17">
      <style:paragraph-properties fo:margin-left="1.27cm" fo:margin-right="-0.893cm" fo:text-align="justify" style:justify-single-word="false" fo:text-indent="-0.635cm" style:auto-text-indent="false" style:text-autospace="none"/>
      <style:text-properties style:font-name="TimesNewRoman" style:font-name-complex="TimesNewRoman"/>
    </style:style>
    <style:style style:name="P151" style:family="paragraph" style:parent-style-name="Standard" style:list-style-name="WW8Num4">
      <style:paragraph-properties fo:margin-left="1.27cm" fo:margin-right="-0.893cm" fo:text-indent="-0.635cm" style:auto-text-indent="false"/>
    </style:style>
    <style:style style:name="P152" style:family="paragraph" style:parent-style-name="Standard">
      <style:paragraph-properties fo:margin-left="0cm" fo:margin-right="-0.893cm" fo:text-align="justify" style:justify-single-word="false" fo:text-indent="0.635cm" style:auto-text-indent="false"/>
    </style:style>
    <style:style style:name="P153" style:family="paragraph" style:parent-style-name="Standard">
      <style:paragraph-properties fo:margin-left="0cm" fo:margin-right="-0.893cm" fo:text-align="justify" style:justify-single-word="false" fo:text-indent="0.635cm" style:auto-text-indent="false"/>
      <style:text-properties fo:font-weight="bold" style:font-weight-asian="bold"/>
    </style:style>
    <style:style style:name="P154" style:family="paragraph" style:parent-style-name="Standard">
      <style:paragraph-properties fo:margin-left="0cm" fo:margin-right="-0.893cm" fo:text-align="justify" style:justify-single-word="false" fo:text-indent="0.635cm" style:auto-text-indent="false"/>
      <style:text-properties fo:color="#000000"/>
    </style:style>
    <style:style style:name="P155" style:family="paragraph" style:parent-style-name="Standard">
      <style:paragraph-properties fo:margin-left="0.635cm" fo:margin-right="-0.893cm" fo:text-indent="0.614cm" style:auto-text-indent="false"/>
    </style:style>
    <style:style style:name="P156" style:family="paragraph" style:parent-style-name="Standard">
      <style:paragraph-properties fo:margin-left="0.635cm" fo:margin-right="-0.893cm" fo:text-align="justify" style:justify-single-word="false" fo:text-indent="0.614cm" style:auto-text-indent="false"/>
    </style:style>
    <style:style style:name="P157" style:family="paragraph" style:parent-style-name="Standard">
      <style:paragraph-properties fo:margin-left="0.635cm" fo:margin-right="-0.893cm" fo:text-indent="0.614cm" style:auto-text-indent="false"/>
      <style:text-properties fo:font-style="italic" fo:font-weight="bold" style:font-style-asian="italic" style:font-weight-asian="bold"/>
    </style:style>
    <style:style style:name="P158" style:family="paragraph" style:parent-style-name="Standard">
      <style:paragraph-properties fo:margin-left="0cm" fo:margin-right="-0.893cm" fo:text-align="justify" style:justify-single-word="false" fo:text-indent="1.249cm" style:auto-text-indent="false"/>
    </style:style>
    <style:style style:name="P159" style:family="paragraph" style:parent-style-name="Standard">
      <style:paragraph-properties fo:margin-left="0cm" fo:margin-right="-0.893cm" fo:text-align="justify" style:justify-single-word="false" fo:text-indent="1.249cm" style:auto-text-indent="false" style:text-autospace="none"/>
    </style:style>
    <style:style style:name="P160" style:family="paragraph" style:parent-style-name="Standard">
      <style:paragraph-properties fo:margin-left="0cm" fo:margin-right="-0.893cm" fo:text-align="justify" style:justify-single-word="false" fo:text-indent="1.249cm" style:auto-text-indent="false" style:text-autospace="none"/>
      <style:text-properties style:font-name="TimesNewRoman" style:font-name-complex="TimesNewRoman"/>
    </style:style>
    <style:style style:name="P161" style:family="paragraph" style:parent-style-name="Standard">
      <style:paragraph-properties fo:margin-left="0cm" fo:margin-right="-0.893cm" fo:text-align="justify" style:justify-single-word="false" fo:text-indent="1.249cm" style:auto-text-indent="false"/>
      <style:text-properties fo:color="#000000"/>
    </style:style>
    <style:style style:name="P162" style:family="paragraph" style:parent-style-name="Standard">
      <style:paragraph-properties fo:margin-left="0cm" fo:margin-right="-0.893cm" fo:text-align="justify" style:justify-single-word="false" fo:text-indent="1.249cm" style:auto-text-indent="false"/>
      <style:text-properties fo:color="#000000" fo:font-weight="bold" style:font-name-asian="Times New Roman" style:font-weight-asian="bold" style:font-name-complex="Times New Roman"/>
    </style:style>
    <style:style style:name="P163" style:family="paragraph" style:parent-style-name="Standard">
      <style:paragraph-properties fo:margin-left="0cm" fo:margin-right="-0.893cm" fo:text-align="justify" style:justify-single-word="false" fo:text-indent="1.249cm" style:auto-text-indent="false"/>
      <style:text-properties fo:color="#000000" fo:font-style="italic" style:font-style-asian="italic"/>
    </style:style>
    <style:style style:name="P164" style:family="paragraph" style:parent-style-name="Standard">
      <style:paragraph-properties fo:margin-left="0cm" fo:margin-right="-0.893cm" fo:text-align="justify" style:justify-single-word="false" fo:text-indent="1.249cm" style:auto-text-indent="false"/>
      <style:text-properties fo:color="#000000" fo:letter-spacing="-0.005cm"/>
    </style:style>
    <style:style style:name="P165" style:family="paragraph" style:parent-style-name="Standard">
      <style:paragraph-properties fo:margin-left="1.249cm" fo:margin-right="-0.893cm" fo:text-align="justify" style:justify-single-word="false" fo:text-indent="1.244cm" style:auto-text-indent="false"/>
      <style:text-properties fo:color="#000000"/>
    </style:style>
    <style:style style:name="P166" style:family="paragraph" style:parent-style-name="Standard">
      <style:paragraph-properties fo:margin-left="1.778cm" fo:margin-right="0cm" fo:text-indent="-1.778cm" style:auto-text-indent="false"/>
    </style:style>
    <style:style style:name="P167" style:family="paragraph" style:parent-style-name="Standard" style:list-style-name="WW8Num19">
      <style:paragraph-properties fo:margin-left="1.905cm" fo:margin-right="-0.893cm" fo:margin-top="0cm" fo:margin-bottom="0.212cm" style:contextual-spacing="false" fo:text-align="justify" style:justify-single-word="false" fo:text-indent="-0.635cm" style:auto-text-indent="false"/>
    </style:style>
    <style:style style:name="P168" style:family="paragraph" style:parent-style-name="Standard" style:list-style-name="WW8Num20">
      <style:paragraph-properties fo:margin-left="2.54cm" fo:margin-right="-0.893cm" fo:margin-top="0.106cm" fo:margin-bottom="0.106cm" style:contextual-spacing="false" fo:text-align="justify" style:justify-single-word="false" fo:text-indent="-0.635cm" style:auto-text-indent="false"/>
    </style:style>
    <style:style style:name="P169" style:family="paragraph" style:parent-style-name="Standard" style:list-style-name="WW8Num20">
      <style:paragraph-properties fo:margin-left="2.54cm" fo:margin-right="-0.893cm" fo:margin-top="0cm" fo:margin-bottom="0.212cm" style:contextual-spacing="false" fo:text-align="justify" style:justify-single-word="false" fo:text-indent="-0.635cm" style:auto-text-indent="false"/>
    </style:style>
    <style:style style:name="P170" style:family="paragraph" style:parent-style-name="Text_20_body">
      <style:paragraph-properties fo:margin-left="0cm" fo:margin-right="-0.893cm" fo:text-indent="0cm" style:auto-text-indent="false"/>
    </style:style>
    <style:style style:name="P171" style:family="paragraph" style:parent-style-name="Text_20_body">
      <style:paragraph-properties fo:margin-left="0cm" fo:margin-right="-0.893cm" fo:text-indent="0cm" style:auto-text-indent="false"/>
      <style:text-properties fo:font-weight="bold" style:font-weight-asian="bold"/>
    </style:style>
    <style:style style:name="P172" style:family="paragraph" style:parent-style-name="Text_20_body">
      <style:paragraph-properties fo:margin-left="0cm" fo:margin-right="-0.893cm" fo:text-align="justify" style:justify-single-word="false" fo:text-indent="0cm" style:auto-text-indent="false"/>
    </style:style>
    <style:style style:name="P173" style:family="paragraph" style:parent-style-name="Text_20_body">
      <style:paragraph-properties fo:margin-left="0cm" fo:margin-right="-0.893cm" fo:text-indent="0cm" style:auto-text-indent="false" style:snap-to-layout-grid="false"/>
    </style:style>
    <style:style style:name="P174"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name-asian="Times New Roman" style:font-weight-asian="bold" style:font-name-complex="Times New Roman"/>
    </style:style>
    <style:style style:name="T3" style:family="text">
      <style:text-properties fo:font-size="11pt" fo:language="zxx" fo:country="none" fo:font-weight="normal" style:font-size-asian="11pt" style:font-weight-asian="normal"/>
    </style:style>
    <style:style style:name="T4" style:family="text">
      <style:text-properties fo:font-size="11pt" fo:language="zxx" fo:country="none" style:font-size-asian="11pt"/>
    </style:style>
    <style:style style:name="T5" style:family="text">
      <style:text-properties fo:font-size="11pt" style:font-size-asian="11pt"/>
    </style:style>
    <style:style style:name="T6" style:family="text">
      <style:text-properties fo:font-size="11pt" style:font-name-asian="Times New Roman" style:font-size-asian="11pt" style:font-name-complex="Times New Roman"/>
    </style:style>
    <style:style style:name="T7" style:family="text">
      <style:text-properties style:font-name-asian="Times New Roman"/>
    </style:style>
    <style:style style:name="T8" style:family="text">
      <style:text-properties style:font-name-asian="Times New Roman" style:font-name-complex="Times New Roman"/>
    </style:style>
    <style:style style:name="T9" style:family="text">
      <style:text-properties fo:color="#000000"/>
    </style:style>
    <style:style style:name="T10" style:family="text">
      <style:text-properties fo:color="#000000" style:font-name-asian="TimesNewRoman"/>
    </style:style>
    <style:style style:name="T11" style:family="text">
      <style:text-properties fo:color="#000000" fo:font-style="italic" style:font-style-asian="italic"/>
    </style:style>
    <style:style style:name="T12" style:family="text">
      <style:text-properties fo:color="#000000" style:font-name-asian="Times New Roman" style:font-name-complex="Times New Roman"/>
    </style:style>
    <style:style style:name="T13" style:family="text">
      <style:text-properties fo:color="#000000" fo:letter-spacing="-0.005cm"/>
    </style:style>
    <style:style style:name="T14" style:family="text">
      <style:text-properties fo:color="#000000" fo:letter-spacing="-0.005cm" style:font-name-asian="Times New Roman" style:font-name-complex="Times New Roman"/>
    </style:style>
    <style:style style:name="T15" style:family="text">
      <style:text-properties fo:color="#000000" fo:font-weight="bold" style:font-weight-asian="bold"/>
    </style:style>
    <style:style style:name="T16" style:family="text">
      <style:text-properties style:use-window-font-color="true"/>
    </style:style>
    <style:style style:name="T17" style:family="text">
      <style:text-properties style:use-window-font-color="true" fo:font-weight="bold" style:font-weight-asian="bold"/>
    </style:style>
    <style:style style:name="T18" style:family="text">
      <style:text-properties style:use-window-font-color="true" style:text-underline-style="solid" style:text-underline-width="auto" style:text-underline-color="font-color"/>
    </style:style>
    <style:style style:name="T19" style:family="text">
      <style:text-properties style:text-underline-style="solid" style:text-underline-width="auto" style:text-underline-color="font-color"/>
    </style:style>
    <style:style style:name="T20" style:family="text">
      <style:text-properties style:font-name="TimesNewRoman" style:font-name-complex="TimesNewRoman"/>
    </style:style>
    <style:style style:name="T21" style:family="text">
      <style:text-properties style:font-name="TimesNewRoman" style:text-underline-style="solid" style:text-underline-width="auto" style:text-underline-color="font-color" style:font-name-complex="TimesNewRoman"/>
    </style:style>
    <style:style style:name="T22" style:family="text">
      <style:text-properties fo:font-style="italic" style:font-style-asian="italic"/>
    </style:style>
    <style:style style:name="T23" style:family="text">
      <style:text-properties style:text-position="super 58%"/>
    </style:style>
    <style:style style:name="T24" style:family="text">
      <style:text-properties fo:font-size="10pt" fo:font-weight="bold" style:font-size-asian="10pt" style:font-weight-asian="bold"/>
    </style:style>
    <style:style style:name="T25" style:family="text">
      <style:text-properties fo:font-size="10pt" fo:font-weight="bold" style:font-name-asian="Times New Roman" style:font-size-asian="10pt" style:font-weight-asian="bold" style:font-name-complex="Times New Roman"/>
    </style:style>
    <style:style style:name="T26" style:family="text"/>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7"><draw:line text:anchor-type="char" draw:z-index="3" draw:style-name="gr1" draw:text-style-name="P174" svg:x1="0.099cm" svg:y1="0.014cm" svg:x2="17.032cm" svg:y2="0.014cm"><text:p/></draw:line>Załącznik nr 6 </text:h>
      <text:h text:style-name="P7" text:outline-level="7">Program funkcjonalno – użytkowy + załączniki</text:h>
      <text:p text:style-name="P106"/>
      <text:p text:style-name="P106"/>
      <text:p text:style-name="P106">Nazwa zamówienia: </text:p>
      <text:p text:style-name="P106"/>
      <text:p text:style-name="P171">Przebudowa dźwigu szpitalnego w Pawilonie Chirurgii A Zespołu Opieki Zdrowotnej w Świętochłowicach dla potrzeb osób niepełnosprawnych wraz z demontażem istniejącego <text:s text:c="6"/>dźwigu.</text:p>
      <text:p text:style-name="P106"/>
      <text:p text:style-name="P106">Adres:</text:p>
      <text:p text:style-name="P106"><text:tab/><text:tab/>ul. Chorzowska 38; <text:s text:c="2"/>41-605 Świętochłowice</text:p>
      <text:p text:style-name="P11"><draw:line text:anchor-type="char" draw:z-index="5" draw:style-name="gr1" draw:text-style-name="P174" svg:x1="0.099cm" svg:y1="0.014cm" svg:x2="17.032cm" svg:y2="0.014cm"><text:p/></draw:line></text:p>
      <text:p text:style-name="P106">Nazwy i kody robót według <text:s/>CPV:</text:p>
      <text:p text:style-name="P106"/>
      <text:p text:style-name="P107"><text:span text:style-name="T1">45215140-0</text:span> – Roboty budowlane w zakresie obiektów szpitalnych</text:p>
      <text:p text:style-name="P106"/>
      <text:p text:style-name="P106">Projekt i wykonanie w zakresie:</text:p>
      <text:p text:style-name="P106"><text:tab/></text:p>
      <text:p text:style-name="P125">45262700-8 – <text:s text:c="2"/>Przebudowa budynków:</text:p>
      <text:p text:style-name="P125">45313100-5 – <text:s text:c="2"/>Instalowanie wind</text:p>
      <text:p text:style-name="P125">50750000-7 – <text:s text:c="2"/>Usługi w zakresie konserwacji wind</text:p>
      <text:p text:style-name="P106"><draw:line text:anchor-type="char" draw:z-index="4" draw:style-name="gr1" draw:text-style-name="P174" svg:x1="0.099cm" svg:y1="0.014cm" svg:x2="17.032cm" svg:y2="0.014cm"><text:p/></draw:line></text:p>
      <text:p text:style-name="P106"><text:tab/><text:tab/></text:p>
      <text:p text:style-name="P106">Zamawiający:</text:p>
      <text:p text:style-name="P106"/>
      <text:p text:style-name="P109">SPZOZ Zespół Opieki Zdrowotnej <text:s/>w Świętochłowicach</text:p>
      <text:p text:style-name="P109">ul. Chorzowska 38; <text:s/>41-605 <text:s/>Świętochłowice</text:p>
      <text:p text:style-name="P106"/>
      <text:p text:style-name="P106"><draw:line text:anchor-type="char" draw:z-index="6" draw:style-name="gr1" draw:text-style-name="P174" svg:x1="0.099cm" svg:y1="0.014cm" svg:x2="17.032cm" svg:y2="0.014cm"><text:p/></draw:line></text:p>
      <text:p text:style-name="P106">Opracował:</text:p>
      <text:p text:style-name="P106"/>
      <text:p text:style-name="P106"><text:tab/> inż. Adam Sowa</text:p>
      <text:p text:style-name="P106"><text:tab/> 41-605 Świętochłowice</text:p>
      <text:p text:style-name="P106"><text:tab/> ul. Chorzowska 38</text:p>
      <text:p text:style-name="P106"/>
      <text:p text:style-name="P106"/>
      <text:p text:style-name="P106"/>
      <text:p text:style-name="P106"/>
      <text:p text:style-name="P106"/>
      <text:p text:style-name="P106"/>
      <text:p text:style-name="P106"/>
      <text:p text:style-name="P106"/>
      <text:p text:style-name="P109">Świętochłowice, czerwiec 2010</text:p>
      <text:p text:style-name="P106"/>
      <text:p text:style-name="P106"/>
      <text:p text:style-name="P106"/>
      <text:p text:style-name="P106"/>
      <text:p text:style-name="P106"/>
      <text:p text:style-name="Heading_20_4"><text:soft-page-break/>Spis treści</text:p>
      <text:section text:style-name="Sect1" text:name="Sekcja1">
        <text:p text:style-name="P85">I Część opisowa<text:tab/>4</text:p>
        <text:p text:style-name="P50">Dane ogólne<text:tab/>4</text:p>
        <text:p text:style-name="P51">1. Opis ogólny przedmiotu zamówienia.<text:tab/>5</text:p>
        <text:p text:style-name="P53">1.1.Cel zamówienia i zakres robót budowlanych<text:tab/>6</text:p>
        <text:p text:style-name="P53">1.2. Aktualne uwarunkowania wykonania przedmiotu zamówienia. <text:tab/>6</text:p>
        <text:p text:style-name="P53">1.3. Ogólne właściwości funkcjonalno - użytkowe. <text:tab/>8</text:p>
        <text:p text:style-name="P51">2. Wymagania zamawiającego w stosunku do przedmiotu zamówienia.<text:tab/>9</text:p>
        <text:p text:style-name="P53">2.1. Wymagania podstawowe. <text:tab/>9</text:p>
        <text:p text:style-name="P53">2.2. Wymagania architektoniczne i konstrukcyjne. <text:tab/>9</text:p>
        <text:p text:style-name="P53">2.3. Wymagania funkcjonalno – użytkowe. <text:tab/>9</text:p>
        <text:p text:style-name="P53">2.4. Wymagania dodatkowe. <text:tab/>10</text:p>
        <text:p text:style-name="P56">3. Wymagania zamawiającego w stosunku do dokumentacji projektowej <text:line-break/>przebudowy dźwigu. <text:tab/>11</text:p>
        <text:p text:style-name="P53">3.1. Zakres dokumentacji, uzgodnienia, opinie, decyzje administracyjne. <text:tab/>11</text:p>
        <text:p text:style-name="P53">3.2. Wymagania ogólne. <text:tab/>12</text:p>
        <text:p text:style-name="P52"><text:span text:style-name="T3">3.3. Projekt budowlany dla (urządzenia dźwigowego w Pawilonie Chirurgii A). <text:tab/>12 <text:s text:c="7"/></text:span></text:p>
        <text:p text:style-name="P57">II. Część informacyjna.<text:tab/>13</text:p>
        <text:p text:style-name="P53">4.1. Prawo do dysponowania nieruchomością na cele budowlane. <text:tab/>13</text:p>
        <text:p text:style-name="P53">4.2. Przepisy prawne związane z projektowaniem i wykonaniem przebudowy. <text:tab/>13</text:p>
        <text:p text:style-name="P54"><text:span text:style-name="T3">4.3. Informacje i dokumenty niezbędne do wykonania dokumentacji projektowej. <text:tab/>14</text:span></text:p>
        <text:p text:style-name="P98"><text:span text:style-name="T8"><text:s text:c="10"/></text:span>4.4. Szczegółowe uwarunkowania związane z wykonaniem zamówienia.............................................14</text:p>
        <text:p text:style-name="P75">5. Modyfikacje i wyjaśnienia treści PFU. <text:tab/>.15</text:p>
        <text:p text:style-name="P51">6. Ogólne warunki wykonania i odbioru robót.<text:tab/>15</text:p>
        <text:p text:style-name="P51">7. Prowadzenie robót<text:tab/>17</text:p>
        <text:p text:style-name="P52"><text:span text:style-name="T3">7.1 Ogólne zasady wykonania robót<text:tab/>17</text:span></text:p>
        <text:p text:style-name="P53">7.2 Teren budowy<text:tab/>17</text:p>
        <text:p text:style-name="P79">7.2.1 Charakterystyka terenu budowy<text:tab/>17</text:p>
        <text:p text:style-name="P78">7.2.2 Przekazanie terenu budowy<text:tab/>17</text:p>
        <text:p text:style-name="P78">7.2.3 Ochrona i utrzymanie terenu budowy<text:tab/>17</text:p>
        <text:p text:style-name="P78">7.2.4 Ochrona własności i urządzeń<text:tab/>18</text:p>
        <text:p text:style-name="P76"><text:span text:style-name="T4">7.2.5 Ochrona środowiska w trakcie realizacji robót <text:tab/>18</text:span></text:p>
        <text:p text:style-name="P78">7.2.6 Zapewnienie bezpieczeństwa i ochrony zdrowia<text:tab/>18</text:p>
        <text:p text:style-name="P53">7.3.Projekt organizacji robót wraz z towarzyszącymi dokumentami<text:tab/>19</text:p>
        <text:p text:style-name="P84"><text:soft-page-break/>7.3.1 Przygotowanie dokumentów wchodzących w skład projektu organizacji robót<text:tab/>19</text:p>
        <text:p text:style-name="P83"><text:span text:style-name="T4">7.3.2 Projekt organizacji robót........................................................................................................19</text:span></text:p>
        <text:p text:style-name="P82">7.3.3 Szczegółowy harmonogram prowadzenia robót i finansowania<text:tab/>19</text:p>
        <text:p text:style-name="P81"><text:span text:style-name="T4">7.3.4 Program zapewnienia bezpieczeństwa i ochrony zdrowia. ...................................................20</text:span></text:p>
        <text:p text:style-name="P82">7.3.5 Program zapewnienia jakości. ...............................................................................................20</text:p>
        <text:p text:style-name="P55">7.4 Dokumenty budowy<text:tab/>20</text:p>
        <text:p text:style-name="P58">7.4.1 <text:s text:c="2"/>Dziennik budowy <text:tab/>20</text:p>
        <text:p text:style-name="P99"><text:span text:style-name="T8"><text:s text:c="13"/></text:span><text:span text:style-name="T6"><text:s text:c="3"/></text:span><text:span text:style-name="T5">7.4.2 <text:s text:c="3"/>Książka obmiaru robót …………………………………………………………….……...21</text:span></text:p>
        <text:p text:style-name="P97"><text:span text:style-name="T8"><text:s text:c="18"/></text:span>7.4.3 <text:s text:c="2"/>Inne istotne dokumenty budowy <text:tab/>21</text:p>
        <text:p text:style-name="P78">7.4.4 <text:s text:c="2"/>Przechowywanie dokumentów budowy<text:tab/>22</text:p>
        <text:p text:style-name="P53">7.5 Dokumenty przygotowywane przez Wykonawcę w trakcie trwania budowy<text:tab/>22</text:p>
        <text:p text:style-name="P80">7.5.1 Informacje ogólne<text:tab/>22</text:p>
        <text:p text:style-name="P78">7.5.2 Rysunki robocze<text:tab/>22</text:p>
        <text:p text:style-name="P76"><text:span text:style-name="T5">7.5.3 Aktualizacja harmonogramu robót i finansowania<text:tab/>23</text:span></text:p>
        <text:p text:style-name="P77">7.5.4 Dokumentacja podwykonawcza<text:tab/>23</text:p>
        <text:p text:style-name="P59">7.5.5 Zarządzający realizacją umowy<text:tab/>23</text:p>
        <text:p text:style-name="P51">8. Terminy realizacji zamówienia<text:tab/>24</text:p>
        <text:p text:style-name="P51">9. Wskaźniki ekonomiczne przedsięwzięcia<text:tab/>24</text:p>
        <text:p text:style-name="P57">Rzuty szybów<text:tab/>25</text:p>
        <text:p text:style-name="P86">Załącznik nr 1 <text:tab/>28</text:p>
        <text:p text:style-name="P86">Załącznik nr 2 <text:tab/>30</text:p>
      </text:section>
      <text:section text:style-name="Sect2" text:name="Sekcja2">
        <text:p text:style-name="P126"/>
        <text:p text:style-name="P115"/>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h text:style-name="P3" text:outline-level="1">I Część opisowa</text:h>
        <text:p text:style-name="P106"/>
        <text:h text:style-name="P4" text:outline-level="2">Dane ogólne</text:h>
        <text:list xml:id="list8830447088179424122" text:style-name="WW8Num3">
          <text:list-item>
            <text:list>
              <text:list-item>
                <text:list>
                  <text:list-item>
                    <text:list>
                      <text:list-item>
                        <text:p text:style-name="P60">Inwestor:</text:p>
                      </text:list-item>
                    </text:list>
                  </text:list-item>
                </text:list>
              </text:list-item>
            </text:list>
          </text:list-item>
        </text:list>
        <text:p text:style-name="P61"/>
        <text:p text:style-name="P130">SPZOZ Zespół Opieki Zdrowotnej w Świętochłowicach</text:p>
        <text:p text:style-name="P61"><text:tab/><text:tab/>ul. Chorzowska 38; <text:s/>41-605 Świętochłowice</text:p>
        <text:p text:style-name="P62"><text:s text:c="36"/></text:p>
        <text:list xml:id="list34750600" text:continue-numbering="true" text:style-name="WW8Num3">
          <text:list-item>
            <text:list>
              <text:list-item>
                <text:list>
                  <text:list-item>
                    <text:list>
                      <text:list-item>
                        <text:p text:style-name="P60">Nazwa zadania inwestycyjnego:</text:p>
                      </text:list-item>
                    </text:list>
                  </text:list-item>
                </text:list>
              </text:list-item>
            </text:list>
          </text:list-item>
        </text:list>
        <text:p text:style-name="P61"/>
        <text:p text:style-name="P66">Przebudowa dźwigu szpitalnego w Pawilonie Chirurgii A <text:s/>Zespołu <text:s/>Opieki Zdrowotnej w Świętochłowicach dla potrzeb osób niepełnosprawnych wraz z demontażem istniejącego <text:s text:c="6"/>dźwigu.</text:p>
        <text:p text:style-name="P63"/>
        <text:list xml:id="list34747410" text:continue-numbering="true" text:style-name="WW8Num3">
          <text:list-item>
            <text:list>
              <text:list-item>
                <text:list>
                  <text:list-item>
                    <text:list>
                      <text:list-item>
                        <text:p text:style-name="P60">Lokalizacja : <text:s text:c="8"/></text:p>
                      </text:list-item>
                    </text:list>
                  </text:list-item>
                </text:list>
              </text:list-item>
            </text:list>
          </text:list-item>
        </text:list>
        <text:p text:style-name="P61"/>
        <text:p text:style-name="P61"><text:span text:style-name="T8"><text:s text:c="37"/></text:span>41-605 Świętochłowice, <text:s/>ul. Chorzowska 36.</text:p>
        <text:p text:style-name="P61"/>
        <text:list xml:id="list34752757" text:continue-numbering="true" text:style-name="WW8Num3">
          <text:list-item>
            <text:list>
              <text:list-item>
                <text:list>
                  <text:list-item>
                    <text:list>
                      <text:list-item>
                        <text:p text:style-name="P60">Uczestnicy procesu inwestycyjnego</text:p>
                      </text:list-item>
                    </text:list>
                  </text:list-item>
                </text:list>
              </text:list-item>
            </text:list>
          </text:list-item>
        </text:list>
        <text:p text:style-name="P68"/>
        <text:list xml:id="list6176269997223705188" text:style-name="WW8Num4">
          <text:list-item>
            <text:p text:style-name="P70">Zamawiający:</text:p>
          </text:list-item>
        </text:list>
        <text:p text:style-name="P61"/>
        <text:p text:style-name="P130"><text:span text:style-name="T8"><text:s text:c="3"/></text:span>SPZOZ Zespół Opieki Zdrowotnej w Świętochłowicach</text:p>
        <text:p text:style-name="P130"><text:tab/> <text:s text:c="2"/>ul. Chorzowska 38; <text:s/>41-605 Świętochłowice.</text:p>
        <text:p text:style-name="P61"/>
        <text:list xml:id="list34768123" text:continue-numbering="true" text:style-name="WW8Num4">
          <text:list-item>
            <text:p text:style-name="P70">Instytucja finansująca inwestycję</text:p>
          </text:list-item>
        </text:list>
        <text:p text:style-name="P69"/>
        <text:p text:style-name="P61"/>
        <text:list xml:id="list34751821" text:continue-numbering="true" text:style-name="WW8Num4">
          <text:list-item>
            <text:p text:style-name="P100"><text:span text:style-name="T8"><text:s text:c="2"/></text:span>Śląski Oddział Państwowego Funduszu Rehabilitacji Osób Niepełnosprawnych</text:p>
          </text:list-item>
        </text:list>
        <text:p text:style-name="P114"><text:span text:style-name="T8"><text:s text:c="13"/></text:span>w Katowicach, ul. Plac Grunwaldzki 8-10/8 , 41 - 950Katowice.</text:p>
        <text:p text:style-name="P99"><text:span text:style-name="T8"><text:s text:c="6"/></text:span>- <text:s text:c="5"/>Urząd Miasta Świętochłowice, ul. Katowicka 54;41 – 600 Świętochłowice.</text:p>
        <text:p text:style-name="P99"/>
        <text:p text:style-name="P61"/>
        <text:list xml:id="list34748888" text:continue-numbering="true" text:style-name="WW8Num4">
          <text:list-item>
            <text:p text:style-name="P70">Organy nadzoru </text:p>
          </text:list-item>
        </text:list>
        <text:p text:style-name="P61"/>
        <text:list xml:id="list34751400" text:continue-numbering="true" text:style-name="WW8Num4">
          <text:list-item>
            <text:list>
              <text:list-item>
                <text:p text:style-name="P73">Powiatowy Inspektorat Nadzoru Budowlanego w Świętochłowicach, ul. Harcerska 1</text:p>
              </text:list-item>
            </text:list>
          </text:list-item>
        </text:list>
        <text:p text:style-name="P72"><text:span text:style-name="T8"><text:s/></text:span>41- 605 Świętochłowice</text:p>
        <text:list xml:id="list34740259" text:continue-numbering="true" text:style-name="WW8Num4">
          <text:list-item>
            <text:list>
              <text:list-item>
                <text:p text:style-name="P73">Urząd Dozoru Technicznego Oddział w Katowicach, ul. Opolska 11; 40-084 Katowice</text:p>
              </text:list-item>
            </text:list>
          </text:list-item>
        </text:list>
        <text:p text:style-name="P61"/>
        <text:list xml:id="list34737248" text:continue-numbering="true" text:style-name="WW8Num4">
          <text:list-item>
            <text:p text:style-name="P70">Wykonawca: </text:p>
          </text:list-item>
        </text:list>
        <text:p text:style-name="P61"/>
        <text:p text:style-name="P61">.......................................................................................................................................</text:p>
        <text:p text:style-name="P61"/>
        <text:p text:style-name="P61">.......................................................................................................................................</text:p>
        <text:p text:style-name="P61"><text:tab/><text:tab/>(uzupełnić po przetargu a przed podpisaniem umowy)</text:p>
        <text:p text:style-name="P61"/>
        <text:p text:style-name="P61"/>
        <text:p text:style-name="P61"/>
        <text:p text:style-name="P61"/>
        <text:p text:style-name="P61"/>
        <text:list xml:id="list34751566" text:continue-numbering="true" text:style-name="WW8Num4">
          <text:list-item>
            <text:p text:style-name="P70"><text:soft-page-break/>Zarządzający realizacją umowy</text:p>
          </text:list-item>
        </text:list>
        <text:p text:style-name="P61"/>
        <text:p text:style-name="P130">SPZOZ Zespół Opieki Zdrowotnej w Świętochłowicach</text:p>
        <text:p text:style-name="P130"><text:tab/> <text:s text:c="2"/>ul. Chorzowska 38; <text:s/>41-605 Świętochłowice.</text:p>
        <text:list xml:id="list34759047" text:continue-numbering="true" text:style-name="WW8Num4">
          <text:list-item>
            <text:p text:style-name="P70">Przyszły użytkownik:</text:p>
          </text:list-item>
        </text:list>
        <text:p text:style-name="P130">SPZOZ Zespół Opieki Zdrowotnej w Świętochłowicach</text:p>
        <text:p text:style-name="P130"><text:tab/> <text:s text:c="2"/>ul. Chorzowska 38; <text:s/>41-605 Świętochłowice.</text:p>
        <text:p text:style-name="P130"/>
        <text:p text:style-name="P61"/>
        <text:h text:style-name="P4" text:outline-level="2">1. Opis ogólny przedmiotu zamówienia.</text:h>
        <text:p text:style-name="P89">Przedmiotem zamówienia jest:</text:p>
        <text:p text:style-name="P89"/>
        <text:list xml:id="list1763287144648173779" text:style-name="WW8Num5">
          <text:list-item>
            <text:p text:style-name="P91">sporządzenie projektu przebudowy dźwigu szpitalnego w Pawilonie Chirurgii „A” oraz <text:span text:style-name="T1">dokumentacji projektowej </text:span>wraz z uzyskaniem stosownych uzgodnień i zezwoleń budowlanych wymaganych przepisami ustawy Prawo Budowlane, sporządzenie projektów instalacji elektrycznych i specjalistycznych, w ramach dokumentacji projektowej należy opracować specyfikacje techniczne wykonania i odbioru robót budowlanych,</text:p>
          </text:list-item>
          <text:list-item>
            <text:p text:style-name="P91">demontaż istniejącego dźwigu wraz z niezbędnymi rozbiórkami konstrukcji oraz przekazanie zdemontowanego dźwigu zamawiającemu,</text:p>
          </text:list-item>
          <text:list-item>
            <text:p text:style-name="P91">adaptacja istniejącego szybu i maszynowni do potrzeb wind w zakresie robót budowlanych, elektrycznych,   telekomunikacyjnych, i innych niezbędnych robót, które wynikną <text:s text:c="28"/>z opracowanych projektów,</text:p>
          </text:list-item>
          <text:list-item>
            <text:p text:style-name="P91">dostawa i montaż <text:s/>dźwigu szpitalnego z napędem elektrycznym w Pawilonie Chirurgii A z uzyskaniem stosownych decyzji UDT zezwalających na eksploatację zmodernizowanego dźwigu, </text:p>
          </text:list-item>
          <text:list-item>
            <text:p text:style-name="P91">usunięcie i wywiezienie gruzu <text:s/>oraz uporządkowane terenu budowy,</text:p>
          </text:list-item>
          <text:list-item>
            <text:p text:style-name="P91">prowadzenie dokumentacji budowy, w tym książki obmiaru robót oraz sporządzenie kosztorysu powykonawczego metodą uproszczoną zgodnie z wymogami <text:span text:style-name="T9">Rozporządzenia Ministra Infrastruktury z dnia 18 mają 2004 r. w sprawie określania metod i podstaw sporządzania kosztorysu inwestorskiego, obliczania planowanych kosztów prac projektowych oraz planowanych kosztów robót budowlanych określonych w programie funkcjonalno – użytkowym(Dz. U. Nr 130, poz. 1389).</text:span></text:p>
          </text:list-item>
          <text:list-item>
            <text:p text:style-name="P91">udzielenie min. 60 miesięcznej gwarancji oraz wykonywanie konserwacji dźwigów w pełnym zakresie wraz z materiałami eksploatacyjnymi przez 60 m-cy w okresie udzielonej gwarancji.</text:p>
          </text:list-item>
        </text:list>
        <text:p text:style-name="P90"/>
        <text:p text:style-name="P92">Dźwig ma spełniać wymagania dla dźwigów szpitalnych, zapewniających transport chorego na typowym łóżku szpitalnym wraz personelem <text:s/>medycznym i niezbędnym osprzętem oraz wymagania dla potrzeb osób niepełnosprawnych.</text:p>
        <text:p text:style-name="P92"/>
        <text:p text:style-name="P92">Obecnie użytkowany dźwig nie jest dźwigiem pożarowym i nie stanowi odrębnej strefy pożarowej. W nowo powstałym dźwigu winien być tylko zapewniony zjazd pożarowy oraz dźwig musi spełniać wymogi zawarte w Rozporządzaniu Ministra Infrastruktury z dnia 12 kwietnia 2002 roku (Dz. U. Nr 75, poz. 690 z późn.zm).</text:p>
        <text:p text:style-name="P92"/>
        <text:p text:style-name="P92">Elementy konstrukcji i  wykończeniowe dźwigu winny być wykonane z elementów niepalnych lub trudnopalnych i posiadać w tym zakresie stosowane atesty. </text:p>
        <text:p text:style-name="P92"/>
        <text:p text:style-name="P92">Zamawiający oczekuje wykonania dokumentacji projektowej wraz z uzyskaniem niezbędnych branżowych uzgodnień i decyzji administracyjnych wymaganych przepisami ustawy Prawo Budowlane dla przebudowy urządzenia dźwigowego w Pawilonie Chirurgii A.</text:p>
        <text:p text:style-name="P92"/>
        <text:h text:style-name="P4" text:outline-level="2"><text:soft-page-break/>1.1.Cel zamówienia i zakres robót budowlanych</text:h>
        <text:p text:style-name="P21"><text:span text:style-name="T16">Celem zamówienia jest przebudowa</text:span> dźwigu szpitalnego w Pawilonie Chirurgii A Zespołu Opieki Zdrowotnej w Świętochłowicach <text:span text:style-name="T16">w takim zakresie, by spełniały wymagania stawiane przez Zamawiającego, zawarte w niniejszym Programie Funkcjonalno – Użytkowym (PFU) oraz wymagań zawartych w przepisach dotyczących ochrony p – ppoż w zakresie dźwigów szpitalnych.</text:span></text:p>
        <text:p text:style-name="P22">Wymagania Zamawiającego wynikają z potrzeby dostosowania dźwigu dla potrzeb osób niepełnosprawnych oraz zwiększenia przepustowości dźwigu oraz niezawodności jego pracy. </text:p>
        <text:p text:style-name="P23">Zakres koniecznych do wykonania robót budowlanych wynikać będzie z obowiązujących przepisów, harmonogramu prac oraz przyjętego przez Wykonawcę sposobu i przebudowy dźwigu, <text:s/>gwarantującej osiągnięcie celu zamówienia.</text:p>
        <text:p text:style-name="P24"><text:s/></text:p>
        <text:h text:style-name="P4" text:outline-level="2">1.2. Aktualne uwarunkowania wykonania przedmiotu zamówienia. </text:h>
        <text:p text:style-name="P25"><text:span text:style-name="T16"><text:tab/></text:span><text:span text:style-name="T17">Pawilon Chirurgii A – </text:span><text:span text:style-name="T16">budynek czterokondygnacyjny pochodzący z 1920 roku, całkowicie podpiwniczony. Wykonany w technologii tradycyjnej. Ściany fundamentowe z cegły pełnej o grubości 80 cm. Ściany zewnętrzne murowane z cegły pełnej o grubości od 31 cm do 64 cm, elewacja: tynk wapien – cementowy nakrapiany. Stropy <text:s/>żelbetowe lane o grubości 25 cm., stropodach wentylowany z płyt żelbetowych pokryty papą na lepiku.. Stolarka okienna drewniana.</text:span></text:p>
        <text:list xml:id="list5479297335669220479" text:style-name="WW8Num21">
          <text:list-item>
            <text:p text:style-name="P133">Piwnica: Pomieszczenia Techniczne, Magazyny;</text:p>
          </text:list-item>
          <text:list-item>
            <text:p text:style-name="P133">Parter: Blok Operacyjny Chirurgiczny oraz Centralna Sterylizatornia;</text:p>
          </text:list-item>
          <text:list-item>
            <text:p text:style-name="P133">I Piętro Oddział Neurologii;</text:p>
          </text:list-item>
          <text:list-item>
            <text:p text:style-name="P16">II Piętro: Oddział Chirurgii.</text:p>
          </text:list-item>
        </text:list>
        <text:p text:style-name="P12"/>
        <text:p text:style-name="P12"><text:span text:style-name="T16"><text:tab/></text:span>Aktualnie użytkowany w Pawilonie Chirurgii A dźwig( nr fabryczny: 55250, nr ewidencyjny UDT: N 3109000990) typu SGE2.19 to linowy dźwig szpitalny z napędem elektryczny z maszynownią górną występująca nad jego szybem, wytwórcą dźwigu jest <text:s/>TRANSLIFT- Warszawa, dźwig pochodzi z 1994 roku. </text:p>
        <text:p text:style-name="P12"><text:tab/><text:span text:style-name="T19">Charakterystyka techniczna obecnie użytkowanego w Pawilonie Chirurgii A dźwigu przeznaczonego do przebudowy:</text:span></text:p>
        <text:list xml:id="list2381002153381527907" text:style-name="WW8Num22">
          <text:list-item>
            <text:p text:style-name="P13">wysokość podnoszenia wynosi 10,80 m;</text:p>
          </text:list-item>
          <text:list-item>
            <text:p text:style-name="P13">ilość przystanków 4;</text:p>
          </text:list-item>
          <text:list-item>
            <text:p text:style-name="P13">ilość drzwi szybowych – 4 rozmieszone dwustronnie;</text:p>
          </text:list-item>
          <text:list-item>
            <text:p text:style-name="P13">wymiary kabiny : szerokość 1.400mmm, głębokość 2.330mm, wysokość 2.200 mm;</text:p>
          </text:list-item>
          <text:list-item>
            <text:p text:style-name="P13">aktualny udźwig nominalny wynosi 1000 kG;</text:p>
          </text:list-item>
          <text:list-item>
            <text:p text:style-name="P13">drzwi kabinowe – automatyczne, otwierane dwustronnie, wykonane ze blachy stalowej pomalowane farbą olejną, wymiary 1000mmx2000mm;</text:p>
          </text:list-item>
          <text:list-item>
            <text:p text:style-name="P13">drzwi szybowe – automatyczne, otwierane dwustronnie, wykonane z blachy stalowej pomalowanej farbą olejną, wymiary 1000mmx2000mm;</text:p>
          </text:list-item>
          <text:list-item>
            <text:p text:style-name="P13">wymiary wewnętrzne szybu: szerokość 2.040 mm, głębokość 3.500 mm;</text:p>
          </text:list-item>
          <text:list-item>
            <text:p text:style-name="P13">prędkość jazdy stała i wynosi 0,5 m/s;</text:p>
          </text:list-item>
          <text:list-item>
            <text:p text:style-name="P13">maszynownia górna znajdująca się bezpośrednio nad szybem;</text:p>
          </text:list-item>
          <text:list-item>
            <text:p text:style-name="P13">wysokość szybu wynosi 15,25 m;</text:p>
          </text:list-item>
          <text:list-item>
            <text:p text:style-name="P13">podszybie o głębokości tylko ok. 95 cm, nie spełnia aktualnie obowiązujących norm technicznych.</text:p>
          </text:list-item>
        </text:list>
        <text:p text:style-name="P21"/>
        <text:p text:style-name="P22">Rzut szybu dźwigu przedstawiony jest na stronie 25.</text:p>
        <text:p text:style-name="P22"/>
        <text:p text:style-name="P22"/>
        <text:p text:style-name="P22"><text:soft-page-break/></text:p>
        <text:p text:style-name="P22"/>
        <text:p text:style-name="P22">Lokalizację szybu dźwigu szpitalnego podlegającego przebudowie przedstawiono na rzutach kondygnacji i dachu budynku stanowiących załączniki nr 1 do niniejszego PFU (na potrzeby SIWZ wydruki bez skali znajdują się na płytce CD). </text:p>
        <text:p text:style-name="P22"/>
        <text:p text:style-name="P26"><text:tab/>Projektowany dźwig musi współpracować z systemem sygnalizacji pożaru zainstalowanym w budynku. Centralka systemu sygnalizacji pożarowego typu POLON 4800 znajduje się w pomieszczeniu byłej centrali telefonicznej i jest wpięta do monitoringu pożarowego.</text:p>
        <text:p text:style-name="P22">Dźwig zamontowany jest w murowanym szybie, zlokalizowanych wewnątrz budynku Pawilonu Chirurgii A, na wysokości wejścia. Po bokach dźwigu i z tyłu jego szybu znajduje się główna klatka schodowa budynku.</text:p>
        <text:p text:style-name="P22">Prędkość jazdy dźwigu jest stała i wynosi 0,5 m/s. W czasie transportu pacjenta na łóżku blokuje się dostępność (przywołanie) dla osób postronnych.</text:p>
        <text:p text:style-name="P21"><text:span text:style-name="T16">Przystanki zlokalizowane są na każdej kondygnacji od piwnicy do II piętra. Kasety przywoławcze umieszczone są w ścianie przy drzwiach dźwigu. Kasety na kondygnacjach od parteru do II piętra posiadają dwa przyciski przywołania : jeden dla jazdy w dół i jeden dla jazdy w górę. Kaseta w piwnicy posiada tylko jeden przycisk przywołania. Na parterze wyposażone są w tablicę świetlną informującą o położeniu kabiny. Ponadto na piętrach dźwig wyposażony jest w sygnalizatory świetlne kierunku jazdy kabiny (podświetlane strzałki), informujące o kierunku jazdy kabiny wyłącznie w momencie jej zatrzymania się na kondygnacji. Zatrzymanie się kabiny dźwigu na kondygnacji sygnalizowane jest ponadto sygnałem akustycznym (gong). Na pozostałych kondygnacjach nie ma sygnalizacji aktualnego położenia kabiny, ani w kasetach ani w postaci niezależnych wyświetlaczy. </text:span></text:p>
        <text:p text:style-name="P22">Dźwig posiada drzwi panelowe otwierane teleskopowo, wykonane z blachy stalowej. Wymiary otworu drzwiowego w świetle przy całkowitym otwarciu drzwi 100 x 200 cm. Kabina wyposażona jest w jeden punktowy czujnik świetlny zabezpieczający przed przyciśnięciem osób lub przedmiotów przez drzwi kabiny, zamontowany na wysokości ok. 45 cm nad podłogą. Wymiary wewnętrzne kabiny : szerokość 140 cm, głębokość 235 cm, wysokość 215 cm. Wnętrze kabiny dźwigu wykończone jest panelami stalowymi malowanymi farbą olejną. Kaseta dyspozycji w kabinie krótka, wykonana ze blachy aluminiowej. Przeciążenie kabiny sygnalizowane jest sygnałem akustycznym (beeper). Ponadto kaseta posiada przycisk alarmowy, przycisk zamykania drzwi oraz przycisk otwierania drzwi. Kabina dźwigu nie posiada systemu komunikacji głosowej z obsługą budynku lub służbą serwisową. Kabina oświetlona jest światłem jarzeniowym – oprawa <text:s/>podwójna umieszczona jest w suficie kabiny. </text:p>
        <text:p text:style-name="P25"><text:span text:style-name="T16"><text:tab/>Maszynownia dźwigu znajduje się w jednym z pomieszczeń nadbudówki na dachu budynku. Wejście do nadbudówki znajduje się na II piętrze. Na poziom nadbudówki dachu prowadzą wąskie, strome, betonowe schody, nad którymi znajduje się konstrukcja żelbetowa. W korytarzu nadbudówki, na ścianie umieszczona jest szafa sterowania systemu wentylacji. <text:s/></text:span></text:p>
        <text:p text:style-name="P25"><text:span text:style-name="T16"><text:tab/></text:span>Wejście do maszynowni znajduje się w pobliżu wyjścia na dach. Drzwi maszynowni są drzwiami stalowymi,które nie spełniają wymagań stawianym drzwiom przeciwpożarowym. Natomiast drzwi przeciwpożarowe znajdują się na II kondygnacji budynku i zabezpieczają wejście prowadzące do maszynowi. W maszynowni zainstalowane są czujki systemu sygnalizacji p.poż. oraz EKS umożliwiający wpięcie nowego dźwigu do istniejącego w budynku systemu przeciwpożarowego. W maszynowni znajdują się napędy dźwigów, szafy sterowania, a także właz do luku montażowego i suwnica 1000 kG. Ponadto do maszynowni doprowadzono wewnętrzną linię telefoniczną. Podszybie ma głębokość tylko 95 cm i nie spełnia aktualnych wymogów. W przedsionku wejściowym do dźwigu w piwnicy obecnie występuje niezgodny z wymogami technicznymi spadek(wylewka betonowa), który Wykonawca dostosuje do przepisów Prawa Budowlanego w ramach realizacji niniejszego zamówienia publicznego.</text:p>
        <text:p text:style-name="P25"><text:tab/></text:p>
        <text:p text:style-name="P26"/>
        <text:p text:style-name="P26"><text:soft-page-break/></text:p>
        <text:h text:style-name="P4" text:outline-level="2">1.3. Ogólne właściwości funkcjonalno - użytkowe. </text:h>
        <text:p text:style-name="P22">Ogólne właściwości funkcjonalno - użytkowe dźwigu szpitalnego nie ulegają zmianie. Dźwig obsługiwać będzie ruch osobowy, w tym osób niepełnosprawnych na wózkach oraz transport chorych na łóżkach w Pawilonie Chirurgii A.</text:p>
        <text:list xml:id="list8907749738717035295" text:style-name="WW8Num23">
          <text:list-item>
            <text:p text:style-name="P17">Miejscem dostawy i montażu nowego dźwigu jest Pawilon Chirurgii A Zespołu Opieki Zdrowotnej w Świętochłowicach zlokalizowany w Świętochłowicach przy ulicy Chorzowskiej 36.</text:p>
          </text:list-item>
          <text:list-item>
            <text:p text:style-name="P17">Usytuowanie po przebudowie w istniejącym szybie dźwigowym oraz maszynowni.</text:p>
          </text:list-item>
          <text:list-item>
            <text:p text:style-name="P14"><text:span text:style-name="T16">Dźwig linowy z napędem elektrycznym z górną maszynownią, prędkość jazdy min. 0,7 m/s.</text:span></text:p>
          </text:list-item>
          <text:list-item>
            <text:p text:style-name="P17">Udźwig nominalny masy, minimum 1425 kg/19 osób – zgodnie z normą PN-EN 81-1:1998 punkt 8.2.1. - tablica 1.1..</text:p>
          </text:list-item>
          <text:list-item>
            <text:p text:style-name="P17">Wysokość podnoszenia 10,80 m.</text:p>
          </text:list-item>
          <text:list-item>
            <text:p text:style-name="P17">Ilość przystanków 4.</text:p>
          </text:list-item>
          <text:list-item>
            <text:p text:style-name="P17">Ilość drzwi szybowych – 4 rozmieszczone jednostronnie,</text:p>
          </text:list-item>
          <text:list-item>
            <text:p text:style-name="P14"><text:span text:style-name="T16">Sterownie mikroprocesorowe.</text:span></text:p>
          </text:list-item>
          <text:list-item>
            <text:p text:style-name="P17">Napęd – elektryczny, regulacja falownikiem z zabezpieczeniem silnika przed przegrzaniem, niepełnym zasilaniem, falownik wyposażony w aplikację dźwigową oraz wyświetlacz LCD z polskim menu, z korekcją położenia kabiny na przystanku przy otwartych drzwiach – kontrola strefy przystanku za pomocą modułu bezpieczeństwa.</text:p>
          </text:list-item>
          <text:list-item>
            <text:p text:style-name="P17">Kabina dźwigu – segmentowa, nieprzelotowa z blachy nierdzewnej, wykładzina podłogowa przeciwpoślizgowa, panel sterownia z blachy nierdzewnej fakturowanej, przyciski z grafiką Braille'a, awaryjne oświetlenie za sufitem podwieszanym, czynne podczas awarii zasilania dźwigu, poręcze mocowane, <text:s/>na tylnej ścianie lustro ½ wysokości ściany (1 godzinne oświetlenie awaryjne), listwy odbojowe na ścianach po 2 szt.</text:p>
          </text:list-item>
        </text:list>
        <text:p text:style-name="P21"><text:span text:style-name="T16"><text:tab/>Wymiary kabiny min. : szerokość 1.400 mm,</text:span></text:p>
        <text:p text:style-name="P22"><text:span text:style-name="T7"><text:s text:c="36"/></text:span>głębokość min. 2.350 mm,</text:p>
        <text:p text:style-name="P22"><text:span text:style-name="T7"><text:s text:c="36"/></text:span>wysokość min. 2.200 mm.</text:p>
        <text:list xml:id="list88044008462765245" text:style-name="WW8Num25">
          <text:list-item>
            <text:p text:style-name="P18">Drzwi kabinowe: automatyczne z prowadnicami stalowymi, 2 segmentowe, z ,,falownikiem” w układzie napędu, wymiary w świetle skrzydła 1100 mm szerokości x 2000 mm – wysokości, wykonane z blachy nierdzewnej grubości min. 1,5 mm.</text:p>
          </text:list-item>
        </text:list>
        <text:list xml:id="list2083878306533691368" text:style-name="WW8Num24">
          <text:list-item>
            <text:p text:style-name="P19">Drzwi przystankowe wykonane z blachy nierdzewnej o odporności ogniowej EI 60 i wymiarach 1100mmx2000mm.</text:p>
          </text:list-item>
          <text:list-item>
            <text:p text:style-name="P19">Rama kabinowa z chwytaczami 2 kierunkowymi, wyposażona w precyzyjny układ przeciążenia.</text:p>
          </text:list-item>
          <text:list-item>
            <text:p text:style-name="P19">Kastety wezwań na przystankach pokrywa z blachy nierdzewnej, przyciski metalowe podświetlone na wszystkich przystankach cyfrowy wskaźnik piętra plus strzałki kierunkowe jazdy dźwigu.</text:p>
          </text:list-item>
        </text:list>
        <text:p text:style-name="P21"><text:span text:style-name="T16">Dodatkowo własny awaryjny zjazd kabiny i otwarcie drzwi w przypadku braku zasilania.</text:span></text:p>
        <text:list xml:id="list5043033004978076913" text:style-name="WW8Num26">
          <text:list-item>
            <text:p text:style-name="P93">Dźwig ma spełniać wymagania dla dźwigów szpitalnych, zapewniających transport chorego na typowym łóżku szpitalnym wraz personelem <text:s/>medycznym i niezbędnym osprzętem oraz wymagania dla potrzeb osób niepełnosprawnych na wózkach inwalidzkich.</text:p>
          </text:list-item>
          <text:list-item>
            <text:p text:style-name="P93">Zjazd pożarowy.</text:p>
          </text:list-item>
          <text:list-item>
            <text:p text:style-name="P15">Aktualnie dźwig <text:s/>nie jest dźwigiem pożarowym i nie stanowi odrębnej strefy pożarowej. Winien być zapewniony zjazd pożarowy. Dźwig należy podłączyć do istniejącego w budynku systemu sygnalizacji pożaru POLON 4800 poprzez istniejący EKS.</text:p>
          </text:list-item>
        </text:list>
        <text:p text:style-name="P28"/>
        <text:p text:style-name="P25"/>
        <text:h text:style-name="P4" text:outline-level="2"><text:soft-page-break/>2. Wymagania zamawiającego w stosunku do przedmiotu zamówienia.</text:h>
        <text:p text:style-name="P135"/>
        <text:h text:style-name="P4" text:outline-level="2">2.1. Wymagania podstawowe. </text:h>
        <text:p text:style-name="P22">Zamawiający oczekuje zainstalowania w Pawilonie Chirurgii A dźwigu szpitalnego przystosowanego dla potrzeb osób niepełnosprawnych poruszających się na wózkach. Dźwig szpitalny o napędzie elektrycznym z maszynownią górną, zapewniający udźwigu nominalnym masy minimum 1425 kg/ 19 osób. Dźwig należy zainstalować w przebudowanym , istniejącym szybie dźwigowym. Wysokość podnoszenia 10,80 m, a prędkość jazdy dźwigu minimum 0,7 m/s. Ilość przystanków 4. Ilość drzwi szybowych – 4 rozmieszczone jednostronnie.</text:p>
        <text:p text:style-name="P22">Przedmiot zamówienia powinien zostać wykonany zgodnie z obowiązującymi przepisami prawa, opublikowanymi normami, zasadami najlepszej wiedzy technicznej i sztuki budowlanej oraz z zachowaniem zasady należytej staranności Wykonawcy. </text:p>
        <text:p text:style-name="P21"><text:span text:style-name="T16">Wykonawca samodzielnie określi sposób </text:span>przebudowy istniejącego szybu oraz maszynowni dla potrzeb nowego dźwigu w Pawilonie Chirurgii A Zespołu Opieki Zdrowotnej w Świętochłowicach ,<text:span text:style-name="T16"> Zamawiający wymaga, by gwarantował on osiągnięcie celu zamówienia. </text:span></text:p>
        <text:p text:style-name="P22">Wykonawca dostosuje głębokość podszybia do aktualnie obowiązujących norm techniczny.</text:p>
        <text:p text:style-name="P21"><text:span text:style-name="T16">Wykonawca dostosuje podejście do dźwigu w piwnicy budynku do aktualnie wymaganych norm technicznych.</text:span></text:p>
        <text:p text:style-name="P23">Dźwig po realizacji zamówienia, a przed końcowym odbiorem przez zamawiającego musi zostać dopuszczony do eksploatacji przez Urząd Dozoru Technicznego (UDT) oraz powinny spełniać wymagania Zamawiającego określone w niniejszym Programie Funkcjonalno – Użytkowym (PFU), a także ewentualne wymagania dodatkowe przekazane przez Zamawiającego w trakcie postępowania o udzielenie zamówienia publicznego. Dźwig musi spełniać wymogi aktualne wymogi ochrony ppoż. Prace będą wykonywane w czynnym Pawilonie Chirurgii A i przy czynnym systemie wykrywania pożaru.</text:p>
        <text:p text:style-name="P23"/>
        <text:h text:style-name="P4" text:outline-level="2">2.2. Wymagania architektoniczne i konstrukcyjne. </text:h>
        <text:p text:style-name="P141"/>
        <text:p text:style-name="P23">Przebudowa dźwigu nie powinna skutkować zmianą układu pomieszczeń w budynków ani zmianą przeznaczenia pomieszczeń wymagającą uzyskania decyzji administracyjnej. Nie powinna również prowadzić do zmiany charakterystycznych parametrów budynku takich jak kubatura, powierzchnia zabudowy, wysokość i długość za wyjątkiem istniejącego szybu dźwigu. Niedopuszczalne jest dokonywanie przez Wykonawcę zmian w konstrukcji budynku innych niż niezbędne wymiany prowadnic szybowych.</text:p>
        <text:p text:style-name="P23"/>
        <text:p text:style-name="P23"/>
        <text:p text:style-name="P27"><text:s/></text:p>
        <text:h text:style-name="P4" text:outline-level="2">2.3. Wymagania funkcjonalno – użytkowe. </text:h>
        <text:list xml:id="list467079540004934516" text:style-name="WW8Num6">
          <text:list-item>
            <text:p text:style-name="P32">Prędkość dźwigu powinna wynosić min. 0,7 m/s.</text:p>
          </text:list-item>
          <text:list-item>
            <text:p text:style-name="P32">Udźwig nominalny masy minimum 1425 kg/19 osób.</text:p>
          </text:list-item>
          <text:list-item>
            <text:p text:style-name="P32">Czas oczekiwania na przyjazd kabiny powinien ulec skróceniu. </text:p>
          </text:list-item>
          <text:list-item>
            <text:p text:style-name="P32">System sterowania powinien określać wezwanie „góra”, „dół” oraz umożliwiać ustawianie priorytetów przywoływania kabiny z odpowiednią sygnalizacją świetlną. <text:s/></text:p>
          </text:list-item>
          <text:list-item>
            <text:p text:style-name="P32">Kabina nie powinna zatrzymywać się na przystankach w przypadku, gdy jej obciążenie jest o 0-70 kg mniejsze od obciążenia dopuszczalnego tzn. maksymalnego nie powodującego uruchomienia sygnalizacji przeciążenia. </text:p>
          </text:list-item>
          <text:list-item>
            <text:p text:style-name="P32"><text:soft-page-break/>Na każdej kondygnacji powinny zostać zamontowane ciekłokrystaliczne, podświetlane sygnalizatory aktualnego położenia kabiny i aktualnego kierunku jej jazdy (piętro – wskazywacze). </text:p>
          </text:list-item>
          <text:list-item>
            <text:p text:style-name="P32">Ruszanie i zatrzymywanie się kabiny dźwigu powinno następować łagodnie. W przypadku obciążenia kabin zbliżonego do dopuszczalnego ruszanie i zatrzymywanie się kabin na przystanku nie może powodować sygnalizacji przeciążenia spowodowanej nagłym przyspieszeniem lub opóźnieniem ruchu kabin. </text:p>
          </text:list-item>
          <text:list-item>
            <text:p text:style-name="P32">W górnej połowie tylnej ściany kabin należy zamontować lustra ze szkła bezpiecznego o powierzchni równej połowie powierzchni ściany tylnej. </text:p>
          </text:list-item>
          <text:list-item>
            <text:p text:style-name="P32">W przypadku zaniku zasilania dźwigu kabina powinna zjeżdżać do najbliższego przystanku, po czym powinno nastąpić automatyczne otwarcie drzwi kabiny i zablokowanie ich w pozycji otwartej (zjazd awaryjny). </text:p>
          </text:list-item>
          <text:list-item>
            <text:p text:style-name="P29">Wszystkie przyciski „wandalodporne” o charakterze podstawowym.</text:p>
          </text:list-item>
          <text:list-item>
            <text:p text:style-name="P32">System sterowania dźwigu musi być odporny na zakłócenia elektromagnetyczne oraz nie emitować takich zakłóceń. </text:p>
          </text:list-item>
          <text:list-item>
            <text:p text:style-name="P32">Należy wykonać instalację oświetlenia szybu. </text:p>
          </text:list-item>
          <text:list-item>
            <text:p text:style-name="P32">Kabina dźwigu powinna posiadać oświetlenie awaryjne z czasem podtrzymania min. 1 godz. </text:p>
          </text:list-item>
          <text:list-item>
            <text:p text:style-name="P32">Oświetlenie kabiny dźwigu powinno wyłączać się po upływie 1 godz. od czasu ostatniej jazdy kabiny a po wyłączeniu powinno być załączane w momencie otwarcia drzwi kabiny. </text:p>
          </text:list-item>
          <text:list-item>
            <text:p text:style-name="P32">W pomieszczeniu portierni Szpitala posadowionej od strony ulicy Chorzowskiej powinien zostać zainstalowany moduł sygnalizujący optycznie awarię dźwigu. </text:p>
          </text:list-item>
          <text:list-item>
            <text:p text:style-name="P29"><text:span text:style-name="T16">Kabina powinna zatrzymywać się na przystankach precyzyjnie –zgodnie z obowiązującymi przepisami zawartymi w rozporządzeniu </text:span>rozporządzenie ministra gospodarki z dnia 8 grudnia 2005 r.w sprawie zasadniczych wymagań dla dźwigów i ich elementów bezpieczeństwa (Dz. U. rok 2005 nr 263 poz. 2198 tekst ujednolicony z 29.12.2009)</text:p>
          </text:list-item>
          <text:list-item>
            <text:p text:style-name="P32">Kabina powinna posiadać wentylator zapewniający w przypadku pracy ciągłej min. 4 wymiany powietrza na godz. wewnątrz kabiny, załączany i wyłączany przyciskiem na kasecie dyspozycji wewnątrz kabiny. Dopuszczalny jest montaż kilku wentylatorów załączanych i wyłączanych synchronicznie, zapewniających wymaganą wymianę powietrza. </text:p>
          </text:list-item>
          <text:list-item>
            <text:p text:style-name="P29"><text:span text:style-name="T16">Głębokość podszybia dźwigu oraz podejście w piwnicy musi spełniać aktualne wymogi Prawa budowlanego.</text:span></text:p>
          </text:list-item>
        </text:list>
        <text:h text:style-name="P5" text:outline-level="2"/>
        <text:p text:style-name="P172">Szczegółowe zestawienie warunków technicznych w załączniku nr 1 do PFU</text:p>
        <text:p text:style-name="P114"/>
        <text:h text:style-name="P4" text:outline-level="2">2.4. Wymagania dodatkowe. </text:h>
        <text:p text:style-name="P94">Podane w programie funkcjonalno - użytkowym informacje  nie zwalniają wykonawców <text:s text:c="26"/>z konieczności przeprowadzenia wizji lokalnej na obiekcie i uwzględnienia innych nieopisanych uwarunkowań. W ramach prac przedprojektowych Wykonawca sporządzi niezbędne inwentaryzacje architektoniczne oraz branżowe stanu istniejącego. Zamawiający posiada fragmentaryczną dokumentację obiektów, którą udostępni Wykonawcy.</text:p>
        <text:p text:style-name="P38">Prace projektowe należy wykonać w zakresie niezbędnym do realizacji w/w zadania inwestycyjnego. Opracowanie projektowe winno obejmować cały zakres realizowanego zadania. Dokumentacja projektowa winna być kompletna z punktu widzenia celu, któremu ma służyć oraz spełniać obowiązujące przepisy Prawa Budowlanego, przepisy techniczno - budowlane, przepisy powiązane i normy, przepisy ochrony ppoż oraz wszystkie aktualnie obowiązujące przepisy i wymogu dotyczące dźwigów szpitalnych.</text:p>
        <text:p text:style-name="P39"/>
        <text:p text:style-name="P39"/>
        <text:p text:style-name="P39"/>
        <text:list xml:id="list2241530387278267711" text:style-name="WW8Num7">
          <text:list-item>
            <text:p text:style-name="P33"><text:soft-page-break/>Wykonawca zobowiązany będzie własnym staraniem i na własny koszt : </text:p>
            <text:list>
              <text:list-item>
                <text:p text:style-name="P42">zapewnić przeprowadzenie badań odbiorczych dźwigów po przebudowie przez Urząd Dozoru Technicznego (UDT) oraz zrealizować uwagi i zalecenia UDT wymienione w protokołach z tych badań,</text:p>
              </text:list-item>
              <text:list-item>
                <text:p text:style-name="P42">uzyskać stosowne decyzje UDT zezwalające na eksploatację zmodernizowanego dźwigu przez użytkownika. </text:p>
              </text:list-item>
            </text:list>
          </text:list-item>
          <text:list-item>
            <text:p text:style-name="P33">Zamawiający upoważni Wykonawcę do reprezentowania Zamawiającego przed UDT w sprawach związanych z przeprowadzeniem badań i uzyskaniem decyzji, o których mowa w pkt 1, z zastrzeżeniem, że koszty czynności dokonywanych przez UDT ponosić będzie Wykonawca. </text:p>
          </text:list-item>
          <text:list-item>
            <text:p text:style-name="P33">Wydanie przez UDT decyzji, o których mowa w pkt 1 będzie warunkiem koniecznym ale nie wystarczającym do uznania zamówienia za zrealizowane. </text:p>
          </text:list-item>
          <text:list-item>
            <text:p text:style-name="P33">Ponadto Wykonawca będzie zobowiązany do : </text:p>
            <text:list>
              <text:list-item>
                <text:p text:style-name="P42">opracowania planu bezpieczeństwa i ochrony zdrowia, jeśli okaże się to konieczne z uwagi na przyjęty zakres prac modernizacyjnych; </text:p>
              </text:list-item>
              <text:list-item>
                <text:p text:style-name="P40"><text:span text:style-name="T16">opracowania dokumentacji powykonawczej i innych dokumentów odbiorowych w zakresie wymaganym przez UDT oraz opracowana dokumentacja techniczno - ruchowa; </text:span></text:p>
              </text:list-item>
              <text:list-item>
                <text:p text:style-name="P42">opracowania stanowiskowej instrukcji obsługi, opracowanej na podstawie instrukcji eksploatacji i konserwacji zmodernizowanych dźwigów; </text:p>
              </text:list-item>
              <text:list-item>
                <text:p text:style-name="P42">przeprowadzenia szkolenia pracowników Zamawiającego w zakresie obsługi zmodernizowanych dźwigów;</text:p>
              </text:list-item>
              <text:list-item>
                <text:p text:style-name="P42">uzyskanie zezwolenia na wykonywanie prac pożarowo niebezpiecznych, jeżeli takie prace będą wykonywane w toku realizacji zamówienia publicznego;</text:p>
              </text:list-item>
              <text:list-item>
                <text:p text:style-name="P42">przedstawienia Dokumentacji Techniczno – Ruchowej dźwigu przed rozpoczęciem prac montażowych.</text:p>
              </text:list-item>
            </text:list>
          </text:list-item>
          <text:list-item>
            <text:p text:style-name="P143">Wymaga się prowadzenia prac w sposób jak najmniej uciążliwy dla użytkownika obiektu i montażu zespołu windowego od wnętrza szybu, transportu elementów w miarę możliwości wewnątrz szybu, wyjątkowo klatką schodową.</text:p>
          </text:list-item>
          <text:list-item>
            <text:p text:style-name="P143">Z uwagi na prace prowadzone w czynnym obiekcie, wymaga się na czas wymiany osłonięcia drzwi na wszystkich przystankach, sztywną (do wysokości około 2 m) i szczelną obudową.</text:p>
          </text:list-item>
          <text:list-item>
            <text:p text:style-name="P143">Roboty budowlano - instalacyjne związane z montażem nowego dźwigu - prowadzone w maszynowni, szybie i na podestach przystankowych mają zapewnić ich dobry stan techniczny, odpowiadający obowiązującym obecnie przepisom i nie naruszać wymogów ochrony p-poż.</text:p>
          </text:list-item>
        </text:list>
        <text:p text:style-name="P142"/>
        <text:p text:style-name="P26"/>
        <text:h text:style-name="P4" text:outline-level="2">3. Wymagania zamawiającego w stosunku do dokumentacji projektowej przebudowy dźwigu. </text:h>
        <text:p text:style-name="P26"/>
        <text:h text:style-name="P4" text:outline-level="2">3.1. Zakres dokumentacji, uzgodnienia, opinie, decyzje administracyjne. </text:h>
        <text:p text:style-name="P26"/>
        <text:list xml:id="list218437355507573152" text:style-name="WW8Num8">
          <text:list-item>
            <text:p text:style-name="P44"><text:span text:style-name="T16">Na Wykonawcy spoczywać będzie obowiązek uzyskania decyzji administracyjnej wymaganych przepisami ustawy Prawo Budowlane, zezwalających na wykonanie robót budowlanych – Wykonawca zobowiązany będzie do wykonania dokumentacji projektowej i uzyskania wymienionej decyzji</text:span><text:span text:style-name="T18"> </text:span><text:span text:style-name="T16">przed przystąpieniem do realizacji zamówienia w Pawilonie Chirurgii A. W takim przypadku Wykonawca otrzyma od Zamawiającego pełnomocnictwo do reprezentowania Zamawiającego przed organami administracji samorządowej oraz instytucjami opiniującymi we wszelkich sprawach związanych z uzyskaniem wymienionej decyzji, z zastrzeżeniem, że koszty uzyskania niezbędnych dokumentów, odpowiednich decyzji, postanowień, uzgodnień itp. ponosić będzie Wykonawca. </text:span></text:p>
          </text:list-item>
          <text:list-item>
            <text:p text:style-name="P44"><text:span text:style-name="T16">Dokumentacja dźwigu powinna zostać opracowana w zakresie określonym w rozporządzeniu Ministra Gospodarki, Pracy i Polityki Społecznej z dnia 29 października 2003 roku w sprawie </text:span><text:soft-page-break/><text:span text:style-name="T16">warunków technicznych dozoru technicznego w zakresie eksploatacji niektórych urządzeń transportu bliskiego (Dz. U. Nr 193 z 2003 roku, poz. 1890) oraz <text:s/>w rozporządzeniu M</text:span>inistra Gospodarki z dnia 8 grudnia 2005 roku w sprawie zasadniczych wymagań dla dźwigów i ich elementów bezpieczeństwa (Dz. U. rok 2005 nr 263 poz. 2198 tekst ujednolicony z 29.12.2009)<text:span text:style-name="T16">. </text:span></text:p>
          </text:list-item>
          <text:list-item>
            <text:p text:style-name="P45">Dokumentacja projektowa przebudowy dźwigu podlega obowiązkowemu uzgodnieniu z Zamawiającym: </text:p>
          </text:list-item>
        </text:list>
        <text:list xml:id="list6121713044771417972" text:style-name="WW8Num27">
          <text:list-item>
            <text:p text:style-name="P20">dokumentacja dźwigu – przed złożeniem dokumentacji w UDT. </text:p>
          </text:list-item>
        </text:list>
        <text:p text:style-name="P26"/>
        <text:h text:style-name="P4" text:outline-level="2">3.2. Wymagania ogólne. </text:h>
        <text:list xml:id="list4433661206455125837" text:style-name="WW8Num9">
          <text:list-item>
            <text:p text:style-name="P46">Dokumentacja projektowa powinna zostać wykonana zgodnie z obowiązującymi przepisami, opublikowanymi normami, zasadami najlepszej wiedzy technicznej oraz z zachowaniem zasady należytej staranności Wykonawcy. </text:p>
          </text:list-item>
          <text:list-item>
            <text:p text:style-name="P46">O ile będzie to możliwe pod względem prawnym, technicznym i technologicznym dokumentacja projektowa powinna uwzględniać wymagania Zamawiającego : </text:p>
            <text:list>
              <text:list-item>
                <text:p text:style-name="P43">określone w niniejszym Programie Funkcjonalno – Użytkowym (PFU); </text:p>
              </text:list-item>
              <text:list-item>
                <text:p text:style-name="P43">przekazane przez Zamawiającego w trakcie postępowania o udzielenie zamówienia publicznego. </text:p>
              </text:list-item>
            </text:list>
          </text:list-item>
          <text:list-item>
            <text:p text:style-name="P46">Każde opracowanie wchodzące w skład dokumentacji projektowej należy przekazać Zamawiającemu w formie uniemożliwiającej jej przypadkowe zdekompletowanie – arkusze (kartki) powinny być ponumerowane oraz zszyte, lub połączone w jedną całość inną techniką. </text:p>
          </text:list-item>
          <text:list-item>
            <text:p text:style-name="P46">Urządzenia, technologie i materiały powinny być opisane i scharakteryzowane w sposób jednoznaczny i wyczerpujący. </text:p>
          </text:list-item>
        </text:list>
        <text:p text:style-name="P26"/>
        <text:h text:style-name="P4" text:outline-level="2">3.3. Projekt budowlany dla (urządzenia dźwigowego w Pawilonie Chirurgii A). </text:h>
        <text:list xml:id="list4223538555364047021" text:style-name="WW8Num10">
          <text:list-item>
            <text:p text:style-name="P34">Dokumentacja projektowa powinna odpowiadać wymaganiom określonym w : </text:p>
          </text:list-item>
        </text:list>
        <text:list xml:id="list34763269" text:continue-list="list4433661206455125837" text:style-name="WW8Num9">
          <text:list-item>
            <text:list>
              <text:list-item>
                <text:p text:style-name="P43">ustawie z dnia 7 lipca 1994 roku Prawo budowlane (Dz. U. Nr 207 z dnia 05 grudnia 2003 roku, poz. 2016, z późniejszymi zmianami); </text:p>
              </text:list-item>
              <text:list-item>
                <text:p text:style-name="P41"><text:span text:style-name="T16">rozporządzeniu Ministra Infrastruktury z dnia 03 lipca 2003 roku w sprawie szczegółowego zakresu i formy projektu budowlanego (Dz. U. Nr 120 z 2003 roku, poz.1133 z późniejszymi zmianami). </text:span></text:p>
              </text:list-item>
            </text:list>
          </text:list-item>
        </text:list>
        <text:list xml:id="list34742939" text:continue-list="list4223538555364047021" text:style-name="WW8Num10">
          <text:list-item>
            <text:p text:style-name="P34">Dokumentacja projektowa powinna uwzględniać zakres i specyfikę planowanych prac i robót budowlanych. </text:p>
          </text:list-item>
          <text:list-item>
            <text:p text:style-name="P34">W dokumentacji projektowej należy wydzielić opracowania (tomy) zgodnie z systematyką podziału robót budowlanych. </text:p>
          </text:list-item>
          <text:list-item>
            <text:p text:style-name="P34">Dokumentacja projektowa powinna być sporządzona wyłącznie przez osoby posiadające odpowiednie uprawnienia i kwalifikacje zawodowe, będące członkami właściwej OIIB oraz posiadające aktualne ubezpieczenie od odpowiedzialności cywilnej. </text:p>
          </text:list-item>
          <text:list-item>
            <text:p text:style-name="P34">Dokumentacja projektowa powinna zawierać informację dotyczącą bezpieczeństwa i ochrony zdrowia, odpowiadającą wymaganiom określonym w rozporządzeniu Ministra Infrastruktury z dnia 23 czerwca 2003 roku w sprawie informacji dotyczącej bezpieczeństwa i ochrony zdrowia oraz planu bezpieczeństwa i ochrony zdrowia (Dz. U. Nr 120 z 2003 roku, poz.1126) i opracowaną z uwzględnieniem specyfiki projektowanych robót budowlanych. </text:p>
          </text:list-item>
          <text:list-item>
            <text:p text:style-name="P34">Dokumentacja projektowa stanowi załącznik do decyzji administracyjnej udzielającej pozwolenia na wykonanie robót objętych zamówieniem publicznym i powinna zostać przekazany Zamawiającemu, co najmniej w 5 egzemplarzach, przy czym 1 egz. stanowi załącznik do wymienionej decyzji. </text:p>
          </text:list-item>
          <text:list-item>
            <text:p text:style-name="P34">Ponadto dokumentację projektową należy przekazać w formie elektronicznej w postaci jednego pliku PDF (skan podpisanego przez autora opracowania) i plików DWG (rysunki). Wszystkie <text:soft-page-break/>pliki dotyczące projektu budowlanego należy przekazać łącznie na jednym nośniku optycznym CD lub DVD. </text:p>
          </text:list-item>
          <text:list-item>
            <text:p text:style-name="P34">Projekt powinien być uzgodniony m.in. z Rzeczoznawcą ds. p – poż w zakresie dotyczącym ochrony przeciwpożarowej, a w szczególności podłączenia dźwigu do istniejącego systemu wykrywania pożaru.</text:p>
          </text:list-item>
        </text:list>
        <text:p text:style-name="P47"/>
        <text:h text:style-name="P4" text:outline-level="2">II. Część informacyjna.</text:h>
        <text:h text:style-name="P2" text:outline-level="1"><text:s/></text:h>
        <text:h text:style-name="P4" text:outline-level="2">4.1. Prawo do dysponowania nieruchomością na cele budowlane. </text:h>
        <text:p text:style-name="P23"/>
        <text:p text:style-name="P23">Zamawiający oświadcza, że posiada prawo do dysponowania nieruchomością na której zlokalizowany jest SPZOZ Zespół Opieki Zdrowotnej w Świętochłowicach na cele budowlane, wynikające ze stosunku zobowiązaniowego przewidującego uprawnienia do wykonywania robót budowlanych. </text:p>
        <text:p text:style-name="P23"/>
        <text:h text:style-name="P4" text:outline-level="2">4.2. Przepisy prawne związane z projektowaniem i wykonaniem przebudowy. </text:h>
        <text:list xml:id="list495321001537662416" text:style-name="WW8Num11">
          <text:list-item>
            <text:p text:style-name="P35">Ustawa z dnia 21 grudnia 2000 roku o dozorze technicznym (Dz. U. Nr 122 z 2000 roku, poz.1321, z późniejszymi zmianami). </text:p>
          </text:list-item>
          <text:list-item>
            <text:p text:style-name="P35">Rozporządzenie Ministra Gospodarki, Pracy i Polityki Społecznej z dnia 29 października 2003 roku w sprawie warunków technicznych dozoru technicznego w zakresie eksploatacji niektórych urządzeń transportu bliskiego (Dz. U. Nr 193 z 2003 roku, poz. 1890). </text:p>
          </text:list-item>
          <text:list-item>
            <text:p text:style-name="P35">Rozporządzenie Ministra Gospodarki z dnia 17 grudnia 2001 roku w sprawie wysokości opłat za czynności jednostek dozoru technicznego (Dz. U. Nr 153 z 2001 roku, poz. 1762, z późniejszymi zmianami); </text:p>
          </text:list-item>
          <text:list-item>
            <text:p text:style-name="P35">Ustawa z dnia 7 lipca 1994 roku Prawo budowlane (Dz. U. Nr 207 z 2003 roku, poz. 2016, z późniejszymi zmianami); </text:p>
          </text:list-item>
          <text:list-item>
            <text:p text:style-name="P35">Rozporządzenie Ministra Infrastruktury z dnia 03 lipca 2003 roku w sprawie szczegółowego zakresu i formy projektu budowlanego (Dz. U. Nr 120 z 2003 roku, poz.1133 z późniejszymi zmianami). </text:p>
          </text:list-item>
          <text:list-item>
            <text:p text:style-name="P35">Rozporządzenie Ministra Infrastruktury z dnia 12 kwietnia 2002 roku w sprawie warunków technicznych jakim powinny odpowiadać budynki i ich usytuowanie (Dz. U. Nr 75 z 2002 roku, poz. 690 z późniejszymi zmianami). </text:p>
          </text:list-item>
          <text:list-item>
            <text:p text:style-name="P148">Rozporządzenie Ministra Infrastruktury z dnia 18 maja 2004 r. w sprawie określania metod i podstaw sporządzania kosztorysu inwestorskiego, obliczania planowanych kosztów prac projektowych oraz planowanych kosztów robót budowlanych określonych w programie funkcjonalno – użytkowym(Dz. U. Nr 130, poz. 1389).</text:p>
          </text:list-item>
          <text:list-item>
            <text:p text:style-name="P35">Rozporządzenie Ministra Infrastruktury z dnia 23 czerwca 2003 roku w sprawie informacji dotyczącej bezpieczeństwa i ochrony zdrowia oraz planu bezpieczeństwa i ochrony zdrowia (Dz. U. Nr 120 z 2003 roku, poz.1126). </text:p>
          </text:list-item>
          <text:list-item>
            <text:p text:style-name="P30">Rozporządzenie Ministra Gospodarki Pracy i Polityki Społecznej z dnia 8 grudnia 2005 r. <text:s text:c="11"/>w sprawie zasadniczych wymagań dla dźwigów i ich elementów bezpieczeństwa (Dz. U. rok 2005 nr 263 poz. 2198 tekst ujednolicony z 29.12.2009)</text:p>
          </text:list-item>
        </text:list>
        <text:p text:style-name="P26"/>
        <text:p text:style-name="P136"><text:span text:style-name="T9">Zamawiający oczekuje, że oferowany d</text:span><text:span text:style-name="T10">ź</text:span><text:span text:style-name="T9">wig będzie zgodny z dyrektywą dźwigową 95/16/CE oraz b</text:span><text:span text:style-name="T10">ę</text:span><text:span text:style-name="T9">dzie</text:span><text:span text:style-name="T10"> </text:span><text:span text:style-name="T9">spełniał wymogi <text:s/>Polskich Norm. </text:span></text:p>
        <text:p text:style-name="P26"/>
        <text:h text:style-name="P4" text:outline-level="2"><text:soft-page-break/>4.3. Informacje i dokumenty niezbędne do wykonania dokumentacji projektowej. </text:h>
        <text:list xml:id="list4161142478392504412" text:style-name="WW8Num12">
          <text:list-item>
            <text:p text:style-name="P36">Wykonawca ponosić będzie wyłączną i pełną odpowiedzialność za treść dokumentacji projektowej, poczynione w niej założenia i dokonane na jej potrzeby ustalenia. </text:p>
          </text:list-item>
          <text:list-item>
            <text:p text:style-name="P36">Zamawiający udostępni i przekaże Wykonawcy wszelkie pozostające w jego dyspozycji dokumenty i informacje dotyczące nieruchomości, budynku, jego wyposażenia oraz infrastruktury technicznej. </text:p>
          </text:list-item>
          <text:list-item>
            <text:p text:style-name="P36">W zakresie niezbędnym do wykonania dokumentacji Zamawiający umożliwi Wykonawcy dokonywanie oględzin nieruchomości, budynku i jego pomieszczeń, wyposażenia i infrastruktury technicznej, w tym dokonywanie pomiarów, badań i koniecznych odkrywek. </text:p>
          </text:list-item>
          <text:list-item>
            <text:p text:style-name="P36">Wykonawca powinien założyć, że posiadane i/lub udostępniane przez Zamawiającego dokumenty wymagają aktualizacji staraniem i na koszt Wykonawcy, a informacje przekazywane przez Zamawiającego w formie ustnej i/lub pisemnej wymagają zweryfikowania przez Wykonawcę ze stanem faktycznym w toku oględzin i/lub ustaleń własnych Wykonawcy. </text:p>
          </text:list-item>
          <text:list-item>
            <text:p text:style-name="P36">Jeśli okaże się to konieczne Wykonawca otrzyma od Zamawiającego pełnomocnictwo do reprezentowania Zamawiającego przed organami administracji państwowej i samorządowej oraz instytucjami opiniującymi we wszelkich sprawach związanych z wykonaniem dokumentacji, z zastrzeżeniem, że koszty uzyskania niezbędnych dokumentów, odpowiednich decyzji, postanowień, uzgodnień itp. ponosić będzie Wykonawca. </text:p>
          </text:list-item>
          <text:list-item>
            <text:p text:style-name="P36">Zamawiający oświadcza, że jest zwolniony z opłat skarbowych na podstawie art.8 pkt 2 ustawy z dnia 09 września 2000 roku o opłacie skarbowej (Dz. U. Nr 253 z 2004 roku, poz.2532 z późniejszymi zmianami). </text:p>
          </text:list-item>
          <text:list-item>
            <text:p text:style-name="P36">Zamawiający nie dysponuje mapą zasadniczą nieruchomości do celów projektowych ani wynikami badań gruntowo - wodnych terenu nieruchomości. </text:p>
          </text:list-item>
          <text:list-item>
            <text:p text:style-name="P36">Pawilon Chirurgii „A” Szpitala nie jest wpisany do rejestru zabytków lecz znajduje się w strefie ochrony konserwatorskiej. </text:p>
          </text:list-item>
          <text:list-item>
            <text:p text:style-name="P36">Budynek jest przyłączony do sieci wodociągowej, kanalizacyjnej, cieplnej, energetycznej i telefonicznej. </text:p>
          </text:list-item>
          <text:list-item>
            <text:p text:style-name="P36">Budynek posiada automatyczny system sygnalizacji stanu pożaru.</text:p>
          </text:list-item>
          <text:list-item>
            <text:p text:style-name="P36">Zamawiający dysponuje tylko częściową dokumentacją powykonawczą budynku.</text:p>
          </text:list-item>
          <text:list-item>
            <text:p text:style-name="P36">Dokumentacja powykonawcza zostanie udostępniona Wykonawcy, wymaga jednak każdorazowo weryfikacji ze stanem faktycznym. </text:p>
          </text:list-item>
        </text:list>
        <text:p text:style-name="P26"/>
        <text:p text:style-name="P26"/>
        <text:p text:style-name="P48">4.4. Szczególne uwarunkowania związane z wykonaniem zamówienia. </text:p>
        <text:p text:style-name="P26"/>
        <text:p text:style-name="P49">W czasie planowania, wyceny, organizacji oraz realizacji zamówienia Wykonawca powinien uwzględnić niżej wymienione szczególne warunki wykonania zamówienia, wynikające z lokalizacji budynku, jego funkcji i specyfiki obecnego sposobu użytkowania : </text:p>
        <text:p text:style-name="P49"/>
        <text:list xml:id="list382596655331552404" text:style-name="WW8Num13">
          <text:list-item>
            <text:p text:style-name="P31"><text:span text:style-name="T16">Budynek jest użytkowany i będzie również użytkowany w czasie realizacji zamówienia. </text:span></text:p>
          </text:list-item>
          <text:list-item>
            <text:p text:style-name="P37">W budynku zainstalowane są czynne systemy ochrony p.poż. oraz systemy zabezpieczeń technicznych, które nie będą deaktywowane na czas prowadzenia robót. </text:p>
          </text:list-item>
          <text:list-item>
            <text:p text:style-name="P37">Każdorazowe rozpoczęcie i zakończenie robót musi być codziennie zgłaszane pracownikom Sekcji Technicznej Szpitala.</text:p>
          </text:list-item>
          <text:list-item>
            <text:p text:style-name="P37">Roboty wewnątrz budynku mogą być realizowane codziennie w godzinach 07.00–19.00. </text:p>
          </text:list-item>
          <text:list-item>
            <text:p text:style-name="P37">Roboty na zewnątrz budynku mogą być realizowane codziennie, w dowolnych godzinach. </text:p>
          </text:list-item>
          <text:list-item>
            <text:p text:style-name="P37">Maksymalna liczba pracowników wykonawcy przebywających jednocześnie wewnątrz budynku nie może być większa niż 30 osób. </text:p>
          </text:list-item>
          <text:list-item>
            <text:p text:style-name="P37"><text:soft-page-break/>Zamawiający udostępni nieodpłatnie wykonawcy pomieszczenia socjalne i na składowanie materiałów, urządzeń, narzędzi i sprzętu. Wykonawca zobowiązany będzie we własnym zakresie i na własny koszt pozyskać oraz zabezpieczyć teren i pomieszczenia na potrzeby zaplecza robót. </text:p>
          </text:list-item>
          <text:list-item>
            <text:p text:style-name="P37">Gruz, demontowane materiały, urządzenia i elementy urządzeń technicznych pochodzące z demontażu Wykonawca zobowiązany będzie własnym staraniem i na własny koszt wywieźć poza teren nieruchomości i zutylizować. </text:p>
          </text:list-item>
          <text:list-item>
            <text:p text:style-name="P31"><text:span text:style-name="T16">Miejsca prowadzenia robót Wykonawca zobowiązany będzie skutecznie zabezpieczyć przed dostępem nieupoważnionych osób, w tym pacjentów Szpitala oraz przed działaniem czynników atmosferycznych (deszczu, wiatru). </text:span></text:p>
          </text:list-item>
          <text:list-item>
            <text:p text:style-name="P37">Prace należy prowadzić w sposób nie wywołujący fałszywych alarmów p - poż.</text:p>
          </text:list-item>
          <text:list-item>
            <text:p text:style-name="P37">Przed rozpoczęciem prac Wykonawca przeszkoli swoich pracowników <text:s/>z zakresu BHP i P - poż.</text:p>
          </text:list-item>
        </text:list>
        <text:p text:style-name="P26"/>
        <text:h text:style-name="P9" text:outline-level="5" text:is-list-header="true">5. Modyfikacje i wyjaśnienia treści PFU. </text:h>
        <text:p text:style-name="P135"/>
        <text:list xml:id="list8547023471181848916" text:style-name="WW8Num14">
          <text:list-item>
            <text:p text:style-name="P71">Oświadczenia, wnioski, zawiadomienia oraz informacje Zamawiający oraz wykonawcy przekazują faksem lub drogą elektroniczną, pod warunkiem, że każda ze stron na żądanie drugiej niezwłocznie potwierdza fakt ich otrzymania.</text:p>
          </text:list-item>
          <text:list-item>
            <text:p text:style-name="P71">Wykonawca może się zwrócić do Zamawiającego o wyjaśnienie dotyczące wszelkich wątpliwości związanych z PFU i SIWZ, sposobem przygotowania i złożenia oferty, kierując swoje zapytania faksem (z zastrzeżeniem pkt 1 niniejszego rozdziału).</text:p>
          </text:list-item>
          <text:list-item>
            <text:p text:style-name="P71">Zamawiający udzieli odpowiedzi na wszelkie pytania nie później niż na 2 dni przed upływem terminu składania ofert, pod warunkiem, że wniosek o wyjaśnienie wpłynął nie później niż do końca dnia, w którym upływa połowa wyznaczonego terminu składania ofert. </text:p>
          </text:list-item>
          <text:list-item>
            <text:p text:style-name="P71">Pisemna odpowiedź zostanie przesłana jednocześnie wszystkim Wykonawcom bez wskazania źródła zapytania, poprzez faks. Informacje te zostaną również zamieszczone na stronie internetowej <text:s/><text:span text:style-name="T19">SPZOZ w Świętochłowicach: www. zoz.net.pl.</text:span></text:p>
          </text:list-item>
          <text:list-item>
            <text:p text:style-name="P71">Zamawiający może w uzasadnionych przypadkach, w każdym czasie przed upływem terminu składania ofert zmienić treść SIWZ. Dokonaną zmianę specyfikacji Zamawiający przekaże niezwłocznie wszystkim Wykonawcom, którym przekazano SIWZ. Informacja ta zostanie również umieszczona na stronie internetowej.</text:p>
          </text:list-item>
          <text:list-item>
            <text:p text:style-name="P71">Jeżeli w prowadzonym postępowaniu zmiana treści SIWZ prowadzić będzie do zmiany treści ogłoszenia o zamówieniu, Zamawiający zamieszcza ogłoszenie o zmianie ogłoszenia <text:s/>w Biuletynie Zamówień Publicznych, na stronie internetowej szpitala oraz na tablicy ogłoszeń w siedzibie Zamawiającego uwzględniając zasady określonych w art. 38 ust 4a Ustawy Prawo zamówień publicznych.</text:p>
          </text:list-item>
        </text:list>
        <text:p text:style-name="P67"/>
        <text:p text:style-name="P67"/>
        <text:h text:style-name="Heading_20_2" text:outline-level="2" text:is-list-header="true">6. Ogólne warunki wykonania i odbioru robót.</text:h>
        <text:p text:style-name="P135"/>
        <text:list xml:id="list34757502" text:continue-list="list34759047" text:style-name="WW8Num4">
          <text:list-item>
            <text:p text:style-name="P144">Przekazanie placu budowy wykonawcy dotyczyć będzie tylko pomieszczeń przeznaczonych do realizacji robót budowlanych objętych wykonaną przez Wykonawcę i zaakceptowaną przez Zamawiającego dokumentacją projektową. </text:p>
          </text:list-item>
          <text:list-item>
            <text:p text:style-name="P144">Do obowiązków Zamawiającego należeć będzie przekazanie Wykonawcy placu budowy w zakresie i miejscu szczegółowo opisanym w protokole przekazania placu budowy. </text:p>
          </text:list-item>
          <text:list-item>
            <text:p text:style-name="P144">Do obowiązków wykonawcy należeć będzie odpowiednie zabezpieczenie istniejących urządzeń i instalacji.</text:p>
          </text:list-item>
        </text:list>
        <text:p text:style-name="P152"/>
        <text:p text:style-name="P156">Wykonawca będzie zobowiązany umową do przejęcia odpowiedzialności od następstw i za wyniki działalności w zakresie :</text:p>
        <text:p text:style-name="P156"/>
        <text:list xml:id="list1586542309170025939" text:style-name="WW8Num15">
          <text:list-item>
            <text:p text:style-name="P145"><text:soft-page-break/>Organizacji robót budowlano - montażowych i instalacyjnych.</text:p>
          </text:list-item>
          <text:list-item>
            <text:p text:style-name="P145">Zabezpieczenia interesów osób trzecich.</text:p>
          </text:list-item>
          <text:list-item>
            <text:p text:style-name="P145">Ochrony środowiska.</text:p>
          </text:list-item>
          <text:list-item>
            <text:p text:style-name="P145">Warunków bezpieczeństwa pracy.</text:p>
          </text:list-item>
          <text:list-item>
            <text:p text:style-name="P145">Warunków ochrony p -poż.</text:p>
          </text:list-item>
        </text:list>
        <text:p text:style-name="P114"/>
        <text:p text:style-name="P114"><text:tab/>Przedmiot zamówienia powinien zostać zrealizowany w dwóch etapach:</text:p>
        <text:list xml:id="list6549853080464987274" text:style-name="WW8Num28">
          <text:list-item>
            <text:p text:style-name="P101">I etap - wykonanie dokumentacji projektowej ( do trzech tygodni od daty podpisania umowy o zamówienie publiczne)</text:p>
          </text:list-item>
          <text:list-item>
            <text:p text:style-name="P101">II etap - realizacja projektu zgodnie z pozwoleniem na budowę oraz wykonaną dokumentacją oraz ewentualną weryfikacją projektu przez Zamawiającego (kompleksowe zakończanie realizacji zamówienia publicznego, w tym pozyskanie decyzji Urzędu Dozoru Technicznego w Katowicach, dopuszczającej dźwig po przebudowie do użytkowania nie później niż do <text:s/>dnia 5 listopada 2010 roku).</text:p>
          </text:list-item>
        </text:list>
        <text:p text:style-name="P114"><text:tab/>Wywozu gruzu, odpadów budowlanych wykonawca powinien dokonywać na wysypisko śmieci.</text:p>
        <text:p text:style-name="P114"><text:tab/>Wyroby budowlane stosowane w trakcie wykonywania robót budowlanych mają spełniać wymagania polskich przepisów, a wykonawca będzie posiadał dokumenty potwierdzające, że zostały one wprowadzone do obrotu zgodnie z regulacjami ustawy o wyrobach budowlanych i posiadają wymagane parametry.</text:p>
        <text:p text:style-name="P114"><text:tab/>Zamawiający przewiduje bieżącą kontrolę wykonywanych robót budowlanych. Kontroli zamawiającego w szczególności poddane będą:</text:p>
        <text:list xml:id="list884134680991124211" text:style-name="WW8Num16">
          <text:list-item>
            <text:p text:style-name="P146">rozwiązania projektowe zawarte w projekcie budowlano - wykonawczym - w aspekcie <text:s/>zgodności z programem funkcjonalno - użytkowym oraz warunkami umowy;</text:p>
          </text:list-item>
          <text:list-item>
            <text:p text:style-name="P146">stosowane gotowe wyroby budowlane - w odniesieniu do dokumentów potwierdzających ich dopuszczenie do obrotu oraz zgodności parametrów z danymi zawartymi w projektach i specyfikacji technicznej;</text:p>
          </text:list-item>
          <text:list-item>
            <text:p text:style-name="P146">sposób wykonywania robót budowlanych - w aspekcie zgodności z projektem i programem funkcjonalno - użytkowym i umową.</text:p>
          </text:list-item>
        </text:list>
        <text:p text:style-name="P152">W celu zapewnienia współpracy z wykonawcą i prowadzenia kontroli wykonywanych robót budowlanych oraz dokonywania odbiorów, zamawiający przewiduje ustanowienie osoby upoważnionej do zarządzania realizacją umowy oraz pełnienia funkcji inspektora nadzoru w zakresie wynikających z ustawy Prawo Budowlane i postanowień umowy o zamówienie publiczne.</text:p>
        <text:p text:style-name="P114">Zamawiający ustala następujące rodzaje odbiorów :</text:p>
        <text:list xml:id="list34750183" text:continue-list="list34757502" text:style-name="WW8Num4">
          <text:list-item>
            <text:p text:style-name="P144">odbiór robót zanikających i ulegających zakryciu</text:p>
          </text:list-item>
          <text:list-item>
            <text:p text:style-name="P144">odbiór końcowy</text:p>
          </text:list-item>
          <text:list-item>
            <text:p text:style-name="P144">odbiór po okresie rękojmi</text:p>
          </text:list-item>
          <text:list-item>
            <text:p text:style-name="P144">odbiór ostateczny po okresie gwarancji</text:p>
          </text:list-item>
        </text:list>
        <text:p text:style-name="P61"/>
        <text:p text:style-name="P116">Sprawdzeniu i kontroli będą podlegały :</text:p>
        <text:p text:style-name="P116"/>
        <text:list xml:id="list8206933342837986778" text:style-name="WW8Num17">
          <text:list-item>
            <text:p text:style-name="P150">użyte wyroby budowlane i uzyskane w wyniku robót budowlanych elementy obiektów odniesieniu do ich parametrów oraz zgodności z dokumentami budowy;</text:p>
          </text:list-item>
          <text:list-item>
            <text:p text:style-name="P150">jakość i dokładność wykonania prac wykończeniowych;</text:p>
          </text:list-item>
          <text:list-item>
            <text:p text:style-name="P150">prawidłowość funkcjonowania zamontowanych urządzeń i wyposażenia;</text:p>
          </text:list-item>
          <text:list-item>
            <text:p text:style-name="P150">prawidłowość wykonanych instalacji elektrycznych.</text:p>
          </text:list-item>
        </text:list>
        <text:p text:style-name="P116"/>
        <text:p text:style-name="P159"><text:span text:style-name="T20">Zamawiający ustanawia wynagrodzenie ryczałtowe wykonawcy zgodnie z umową o zamówienie publiczne, które zostanie ostatecznie rozliczone </text:span><text:span text:style-name="T21">kosztorysem powykonawczym do wartości umowy</text:span><text:span text:style-name="T20">. Wykonawca będzie zobowiązany do wykonania i utrzymania w stanie nadającym się do użytku oraz likwidacji wszystkich robót tymczasowych, niezbędnych do realizacji przedmiotu zamówienia. Robót </text:span><text:soft-page-break/><text:span text:style-name="T20">tymczasowych zamawiający nie będzie opłacał odrębnie. </text:span></text:p>
        <text:p text:style-name="P160"/>
        <text:p text:style-name="P159"><text:span text:style-name="T20">Jako roboty tymczasowe zamawiający traktuje rusztowania, dźwigi budowlane, koszty związane z placem budowy, utylizacja gruzu i materiałów z demontaży, wykonanie osłon drzwi na wszystkich przystankach itp.</text:span></text:p>
        <text:p text:style-name="P160"/>
        <text:h text:style-name="P6" text:outline-level="2"><text:s text:c="60"/></text:h>
        <text:h text:style-name="Heading_20_2" text:outline-level="2" text:is-list-header="true">7. Prowadzenie robót</text:h>
        <text:p text:style-name="P135"/>
        <text:h text:style-name="Heading_20_2" text:outline-level="2" text:is-list-header="true">7.1 Ogólne zasady wykonania robót</text:h>
        <text:p text:style-name="P131">Wykonawca jest odpowiedzialny za prowadzenie robót zgodnie z umową i ścisłe przestrzeganie harmonogramu robót oraz za jakość zastosowanych materiałów i wykonywanych robót, za ich zgodność z projektem wykonawczym, wymaganiami specyfikacji technicznych i programu zapewnienia jakości, projektu organizacji robót oraz poleceniami zarządzającego realizacją umowy.</text:p>
        <text:p text:style-name="P131">Decyzje zarządzającego realizacją umowy dotyczące akceptacji lub odrzucenia materiałów i elementów robót będą oparte na wymaganiach sformułowanych w umowie, projekcie wykonawczym i szczegółowych specyfikacjach technicznych, a także w normach i wytycznych wykonania i odbioru robót. Przy podejmowaniu decyzji zarządzający realizacją umowy uwzględnia wyniki badań materiałów i jakości robót, dopuszczalne niedokładności normalnie występujące przy produkcji i przy badaniach materiałów, doświadczenia z przeszłości, wyniki badań naukowych oraz inne czynniki wpływające na rozważaną kwestię. </text:p>
        <text:p text:style-name="P131">Polecenia zarządzającego realizacją umowy będą wykonywane nie później niż w czasie przez niego wyznaczonym, po ich otrzymaniu przez wykonawcę, pod groźbą wstrzymania robót. Skutki finansowe z tego tytułu poniesie wykonawca.</text:p>
        <text:p text:style-name="P132"/>
        <text:h text:style-name="Heading_20_2" text:outline-level="2" text:is-list-header="true">7.2 Teren budowy</text:h>
        <text:h text:style-name="P10" text:outline-level="5" text:is-list-header="true"/>
        <text:h text:style-name="P9" text:outline-level="5" text:is-list-header="true">7.2.1 Charakterystyka terenu budowy</text:h>
        <text:p text:style-name="P161"/>
        <text:p text:style-name="P158"><text:span text:style-name="T9">Teren budowy obejmuje teren szpitala oraz hole Pawilonu Chirurgii „A”. W budynku obszar budowy ten należy wydzielić tymczasowymi ściankami z płyt gipsowych na drewnianym szkielecie.</text:span></text:p>
        <text:p text:style-name="P165"/>
        <text:p text:style-name="P165">Pomieszczenia socjalne i magazynowe wskazane zostaną w protokole przekazania terenu budowy. Tam też zostaną wskazane możliwości korzystania z mediów.</text:p>
        <text:h text:style-name="P9" text:outline-level="5" text:is-list-header="true">7.2.2 Przekazanie terenu budowy</text:h>
        <text:p text:style-name="P161"/>
        <text:p text:style-name="P161">Zamawiający protokolarnie przekazuje wykonawcy teren budowy w czasie i na warunkach określonych w projekcie umowy, który stanowi integralny załącznik do specyfikacji istotnych warunków zamówienia.</text:p>
        <text:p text:style-name="P161"/>
        <text:p text:style-name="P110">7.2.3 Ochrona i utrzymanie terenu budowy</text:p>
        <text:p text:style-name="P161"/>
        <text:p text:style-name="P161">Wykonawca będzie odpowiedzialny za ochronę placu budowy oraz wszystkich materiałów i elementów wyposażenia użytych do realizacji robót od chwili rozpoczęcia do ostatecznego odbioru robót. Przez cały ten okres urządzenia lub ich elementy będą utrzymane w sposób satysfakcjonujący zarządzającego realizacją umowy. Może on wstrzymać realizację robót jeśli w jakimkolwiek czasie wykonawca zaniedbuje swoje obowiązki konserwacyjne.</text:p>
        <text:p text:style-name="P158"><text:soft-page-break/><text:span text:style-name="T9">W trakcie realizacji robót wykonawca dostarczy, zainstaluje i utrzyma wszystkie niezbędne, tymczasowe zabezpieczenia ruchu i urządzenia takie jak: bariery, sygnalizację ruchu, znaki drogowe etc. żeby zapewnić bezpieczeństwo całego ruchu kołowego i pieszego. Wszystkie znaki drogowe, bariery i inne urządzenia zabezpieczające muszą być zaakceptowane przez zarządzającego realizacją umowy i służby bhp szpitala.</text:span></text:p>
        <text:p text:style-name="P158"><text:span text:style-name="T9">Przed rozpoczęciem</text:span><text:span text:style-name="T11"> </text:span><text:span text:style-name="T9">robót wykonawca poda ten fakt do wiadomości zainteresowanych użytkowników terenu w sposób ustalony z zarządzającym realizacją umowy. Wykonawca umieści, w miejscach i ilościach określonych przez zarządzającego, tablice podające informacje o zawartej umowie zgodnie z rozporządzeniem z 15 grudnia 1995 wydanym przez Ministra Gospodarki Przestrzennej i Budownictwa.</text:span></text:p>
        <text:p text:style-name="P161"/>
        <text:h text:style-name="P9" text:outline-level="5" text:is-list-header="true">7.2.4 Ochrona własności i urządzeń</text:h>
        <text:p text:style-name="P161"/>
        <text:p text:style-name="P161">Wykonawca jest odpowiedzialny za ochronę istniejących instalacji naziemnych i podziemnych urządzeń znajdujących się w obrębie placu budowy, takich jak rurociągi i kable etc. Przed rozpoczęciem robót wykonawca potwierdzi u odpowiednich władz, które są właścicielami instalacji i urządzeń, informacje podane na planie zagospodarowania terenu dostarczonym przez zamawiającego. Wykonawca spowoduje żeby te instalacje i urządzenia zostały właściwie oznaczone i zabezpieczone przed <text:s/>uszkodzeniem w trakcie realizacji robót . </text:p>
        <text:p text:style-name="P161">W przypadku gdy wystąpi konieczność przeniesienia instalacji i urządzeń w granicach placu budowy, Wykonawca ma obowiązek poinformować zarządzającego realizacją umowy o zamiarze rozpoczęcia takiej <text:s/>pracy. </text:p>
        <text:p text:style-name="P161">Wykonawca natychmiast poinformuje zarządzającego realizacją umowy o każdym przypadkowym uszkodzeniu tych urządzeń lub instalacji i będzie współpracował przy naprawie udzielając wszelkiej możliwej pomocy, która może być potrzebna dla jej przeprowadzenia. </text:p>
        <text:p text:style-name="P161">Wykonawca będzie odpowiedzialny za jakiejkolwiek szkody, spowodowane przez jego działania, w instalacjach naziemnych i podziemnym pokazanych na planie zagospodarowania terenu dostarczonym przez zamawiającego.</text:p>
        <text:p text:style-name="P161"/>
        <text:h text:style-name="P9" text:outline-level="5" text:is-list-header="true">7.2.5 Ochrona środowiska w trakcie realizacji robót </text:h>
        <text:p text:style-name="P161"/>
        <text:p text:style-name="P158"><text:span text:style-name="T9">W trakcie realizacji robót wykonawca jest zobowiązany znać i stosować się do przepisów zawartych we wszystkich regulacjach prawnych w zakresie ochrony środowiska.</text:span><text:span text:style-name="T11"> </text:span><text:span text:style-name="T9">W</text:span><text:span text:style-name="T11"> </text:span><text:span text:style-name="T9">okresie realizacji, do czasu zakończenia robót, wykonawca będzie podejmował wszystkie sensowne kroki żeby stosować się do wszystkich przepisów i normatywów w zakresie ochrony środowiska na placu budowy i poza jego terenem, unikać działań szkodliwych dla innych jednostek występujących na tym terenie w zakresie <text:s/>zanieczyszczeń, hałasu lub innych czynników powodowanych jego działalnością.</text:span></text:p>
        <text:p text:style-name="P161"/>
        <text:h text:style-name="P9" text:outline-level="5" text:is-list-header="true">7.2.6 Zapewnienie bezpieczeństwa i ochrony zdrowia</text:h>
        <text:p text:style-name="P161"/>
        <text:p text:style-name="P158"><text:span text:style-name="T9">Wykonawca</text:span><text:span text:style-name="T11"> </text:span><text:span text:style-name="T9">dostarczy na budowę i będzie utrzymywał wyposażenie konieczne dla zapewnienia bezpieczeństwa. Zapewni wyposażenia w urządzenia socjalne, oraz odpowiednie wyposażenie i odzież wymaganą dla ochrony życia i zdrowia personelu zatrudnionego na placu budowy. Uważa się, że koszty zachowania zgodności z wspomnianymi powyżej przepisami bezpieczeństwa i ochrony zdrowia są wliczone w cenę umowną.</text:span></text:p>
        <text:p text:style-name="P158"><text:span text:style-name="T9">Wykonawca będzie stosował się do wszystkich przepisów prawnych obowiązujących w zakresie bezpieczeństwa przeciwpożarowego. Będzie stale utrzymywał wyposażenie przeciwpożarowe w stanie gotowości, zgodnie z zaleceniami przepisów bezpieczeństwa przeciwpożarowego, na placu budowy, we wszystkich urządzeniach maszynach i pojazdach oraz pomieszczeniach magazynowych. Materiały łatwopalne będą przechowywane zgodnie z przepisami przeciwpożarowymi, w bezpiecznej odległości od </text:span><text:soft-page-break/><text:span text:style-name="T9">budynków i składowisk, w miejscach niedostępnych dla osób trzecich. Wykonawca</text:span><text:span text:style-name="T11"> </text:span><text:span text:style-name="T9">będzie odpowiedzialny za wszelkie straty powstałe w wyniku pożaru, który mógłby powstać w okresie realizacji robót lub został spowodowany przez któregokolwiek z jego pracowników.</text:span></text:p>
        <text:p text:style-name="P158"><text:span text:style-name="T9">Użycie materiałów, które wpływają na trwałe zmiany środowiska, ani materiałów emitujących promieniowanie w ilościach wyższych niż zalecane w projekcie nie będzie akceptowane.</text:span><text:span text:style-name="T11"> </text:span><text:span text:style-name="T9">Jakikolwiek materiały z odzysku lub pochodzące z recyklingu i mające być użyte do robót muszą być poświadczone przez odpowiednie urzędy i władze jako bezpieczne dla środowiska. Materiały, które są niebezpieczne tylko w czasie budowy (a po zakończeniu budowy ich charakter niebezpieczny zanika, np. materiały pylące) mogą być dozwolone, pod warunkiem, że będą spełnione wymagania techniczne dotyczące ich wbudowania. Przed użyciem takich materiałów Zamawiający musi uzyskać aprobatę od odpowiednich władz administracji państwowej, jeśli wymagają tego odpowiednie przepisy.</text:span></text:p>
        <text:p text:style-name="P161"/>
        <text:h text:style-name="Heading_20_2" text:outline-level="2" text:is-list-header="true">7.3.Projekt organizacji robót wraz z towarzyszącymi dokumentami</text:h>
        <text:p text:style-name="P106"/>
        <text:h text:style-name="P9" text:outline-level="5" text:is-list-header="true">7.3.1 Przygotowanie dokumentów wchodzących w skład projektu organizacji robót</text:h>
        <text:p text:style-name="P161"/>
        <text:p text:style-name="P161">Zgodnie z umową w ramach prac przygotowawczych, przed przystąpieniem do wykonania zasadniczych robót, wykonawca jest zobowiązany do opracowania i przekazania zarządzającemu realizacją umowy do akceptacji następujących dokumentów:</text:p>
        <text:p text:style-name="P161"/>
        <text:p text:style-name="P117">1) projekt organizacji robót,</text:p>
        <text:p text:style-name="P114"><text:span text:style-name="T9">2) szczegółowy harmonogram prowadzenia i finansowania robót,</text:span></text:p>
        <text:p text:style-name="P117">3) plan bezpieczeństwa i ochrony zdrowia,</text:p>
        <text:p text:style-name="P117">4) program zapewnienia jakości,</text:p>
        <text:p text:style-name="P117">5) harmonogramu wykonywanych prac.</text:p>
        <text:p text:style-name="P114"/>
        <text:p text:style-name="P114"><text:span text:style-name="T12"><text:s/></text:span><text:span text:style-name="T1">7.3.2 Projekt organizacji robót</text:span></text:p>
        <text:p text:style-name="P161"/>
        <text:p text:style-name="P74">Opracowany przez wykonawcę projekt organizacji robót musi być dostosowany do charakteru i zakresu przewidywanych do wykonania robót. Ma on zapewnić zaplanowany sposób realizacji robót, w oparciu o zasoby techniczne, ludzkie i organizacyjne, które zapewnią realizację robót zgodnie z dokumentacją projektową, specyfikacjami technicznymi i instrukcjami zarządzającego realizacją umowy oraz harmonogramem robót. Powinien zawierać:</text:p>
        <text:list xml:id="list2199369420414188715" text:style-name="WW8Num29">
          <text:list-item>
            <text:p text:style-name="P103">organizację wykonania robót, w tym terminy i sposób prowadzenia robót;</text:p>
          </text:list-item>
          <text:list-item>
            <text:p text:style-name="P103">projekt zagospodarowania zaplecza wykonawcy;</text:p>
          </text:list-item>
          <text:list-item>
            <text:p text:style-name="P103">organizację ruchu na budowie wraz z oznakowaniem dróg;</text:p>
          </text:list-item>
          <text:list-item>
            <text:p text:style-name="P102"><text:span text:style-name="T9">wykaz zespołów roboczych, ich kwalifikacje i przygotowanie praktyczne;</text:span></text:p>
          </text:list-item>
          <text:list-item>
            <text:p text:style-name="P103">wykaz osób odpowiedzialnych za jakość i terminowość wykonania poszczególnych elementów robót.</text:p>
          </text:list-item>
        </text:list>
        <text:p text:style-name="P137"/>
        <text:h text:style-name="P9" text:outline-level="5" text:is-list-header="true">7.3.3 Szczegółowy harmonogram prowadzenia robót i finansowania</text:h>
        <text:p text:style-name="P134"/>
        <text:p text:style-name="P114"><text:span text:style-name="T9"><text:tab/>Szczegółowy harmonogram robót i finansowania musi uwzględniać uwarunkowania wynikające z dokumentacji projektowej ustaleń zawartych w umowie.</text:span><text:span text:style-name="T13"> Możliwości przerobowe wykonawcy w dziedzinie robót budowlanych i montażowych, kolejność robót oraz sposoby realizacji winny zapewnić wykonanie robót w terminie określonym w umowie.</text:span></text:p>
        <text:p text:style-name="P114"><text:span text:style-name="T9"><text:tab/>Na podstawie dyrektywnego harmonogramu robót </text:span><text:span text:style-name="T13">wykonawca przestawi </text:span><text:span text:style-name="T9">zarządzającemu realizacją umowy</text:span><text:span text:style-name="T13"> do zatwierdzenia szczegółowy harmonogram robót i płatności, opracowany zgodnie z wymaganiami warunków umowy. Harmonogram winien wyraźnie przedstawiać w etapach tygodniowych </text:span><text:soft-page-break/><text:span text:style-name="T13">proponowany postęp robót w zakresie głównych obiektów i zadań kontraktowych.</text:span></text:p>
        <text:p text:style-name="P118"><text:tab/>Zgodnie z postanowieniami umowy harmonogram będzie w miarę potrzeb korygowany w trakcie realizacji robót. <text:s text:c="3"/></text:p>
        <text:p text:style-name="P114"><text:span text:style-name="T14"><text:s text:c="152"/></text:span></text:p>
        <text:p text:style-name="P114"><text:span text:style-name="T8"><text:s/></text:span><text:span text:style-name="T1">7.3.4 Program zapewnienia bezpieczeństwa i ochrony zdrowia</text:span></text:p>
        <text:p text:style-name="P161"/>
        <text:p text:style-name="P161">W trakcie realizacji robót wykonawca będzie stosował się do wszystkich obowiązujących przepisów i wymagań w zakresie bezpieczeństwa i ochrony zdrowia. W tym celu, w ramach prac przygotowawczych do realizacji robót, zgodnie z wymogami ustawy – Prawo budowlane jest zobowiązany opracować i <text:s/>przedstawić do akceptacji zarządzającemu realizacją umowy, program zapewnienia bezpieczeństwa i ochrony zdrowia. Na jego podstawie musi zapewnić, żeby personel nie pracował w warunkach, które są niebezpieczne, szkodliwe dla zdrowia i nie spełniają odpowiednich wymagań sanitarnych. <text:s/></text:p>
        <text:p text:style-name="P161"/>
        <text:p text:style-name="P110">7.3.5 <text:s text:c="2"/>Program zapewnienia jakości.</text:p>
        <text:p text:style-name="P117"><text:tab/></text:p>
        <text:p text:style-name="P161">Wykonawca jest w pełni odpowiedzialny za jakość robót. W tym celu przygotuje program zapewnienie jakości i uzyska jego zatwierdzenie przez zarządzającego realizacją umowy. Program zapewnienia jakości będzie zawierał:</text:p>
        <text:p text:style-name="P161"/>
        <text:p text:style-name="P117">a) część ogólną opisującą:</text:p>
        <text:list xml:id="list8154429538028262373" text:style-name="WW8Num18">
          <text:list-item>
            <text:p text:style-name="P149">system (sposób i procedurę) proponowanej kontroli i sterowania jakością wykonywanych robót,</text:p>
          </text:list-item>
        </text:list>
        <text:p text:style-name="P137"/>
        <text:p text:style-name="P117">b) część szczegółową opisującą dla każdego asortymentu robót:</text:p>
        <text:p text:style-name="P117"/>
        <text:list xml:id="list34758853" text:continue-numbering="true" text:style-name="WW8Num18">
          <text:list-item>
            <text:p text:style-name="P149">wykaz maszyn i urządzeń stosowanych na budowie z ich parametrami technicznymi oraz wyposażeniem w mechanizmy do sterowania i urządzenia do magazynowania i załadunku materiałów.</text:p>
          </text:list-item>
          <text:list-item>
            <text:p text:style-name="P149">sposób zabezpieczenia i ochrony materiałów i urządzeń przed utratą ich właściwości w czasie transportu i przechowywania na budowie</text:p>
          </text:list-item>
          <text:list-item>
            <text:p text:style-name="P149">sposób postępowania z materiałami i robotami nie odpowiadającymi wymaganiom umowy. </text:p>
          </text:list-item>
        </text:list>
        <text:p text:style-name="P137"/>
        <text:p text:style-name="P117"/>
        <text:p text:style-name="P138"><text:s/></text:p>
        <text:h text:style-name="Heading_20_2" text:outline-level="2" text:is-list-header="true">7.4 Dokumenty budowy </text:h>
        <text:p text:style-name="Standard"/>
        <text:h text:style-name="Heading_20_2" text:outline-level="2" text:is-list-header="true">7.4.1 <text:s text:c="3"/>Dziennik budowy </text:h>
        <text:p text:style-name="P161"/>
        <text:p text:style-name="P158"><text:span text:style-name="T9">Dziennik budowy jest </text:span><text:span text:style-name="T15">obowiązującym dokumentem</text:span><text:span text:style-name="T9"> budowy prowadzonym przez kierownictwo budowy na bieżąco, zarówno dla potrzeb zamawiającego jak i wykonawcy w okresie od chwili formalnego przekazania wykonawcy placu budowy aż do zakończenia robót. Zamawiający zobowiązuje Wykonawcę do prowadzenia dziennika budowy również dla robót nie wymagających pozwolenia na budowę. Wykonawca jest odpowiedzialny za prowadzenie dziennika budowy zgodnie z obowiązującymi przepisami (Rozporządzenie Ministra Infrastruktury z dnia 19.11.01). Zapisy</text:span><text:span text:style-name="T11"> </text:span><text:span text:style-name="T9">do dziennika budowy będą czynione na bieżąco i powinny odzwierciedlać postęp robót, stan bezpieczeństwa ludzi i budynków oraz stan techniczny i wszystkie kwestie związane z zarządzaniem budową.</text:span></text:p>
        <text:p text:style-name="P158"><text:span text:style-name="T9">Każdy zapis do dziennika budowy powinien zawierać jego datę, nazwisko i stanowisko oraz podpis osoby, która go dokonuje. Wszystkie zapisy powinny być</text:span><text:span text:style-name="T11"> </text:span><text:span text:style-name="T9">czytelne i dokonywane w porządku chronologicznym jeden po drugim,</text:span><text:span text:style-name="T11"> </text:span><text:span text:style-name="T9">nie pozostawiając pustych między nimi, w sposób uniemożliwiający </text:span><text:soft-page-break/><text:span text:style-name="T9">wprowadzanie późniejszych dopisków.</text:span></text:p>
        <text:p text:style-name="P117">Wszystkie protokoły i inne dokumenty załączane do dziennika budowy powinny być przejrzyście numerowane, oznaczane i datowane przez zarówno wykonawcę jak i zarządzającego realizacją umowy. </text:p>
        <text:p text:style-name="P117"/>
        <text:p text:style-name="P117">W szczególności w dzienniku budowy powinny być zapisywane następujące informacje:</text:p>
        <text:list xml:id="list34763864" text:continue-numbering="true" text:style-name="WW8Num18">
          <text:list-item>
            <text:p text:style-name="P149">data przejęcia przez wykonawcę placu budowy;</text:p>
          </text:list-item>
          <text:list-item>
            <text:p text:style-name="P149">dzień dostarczenia dokumentacji projektowej przez zamawiającego;</text:p>
          </text:list-item>
          <text:list-item>
            <text:p text:style-name="P149">zatwierdzenie przez zarządzającego realizacją umowy dokumentów wymaganych w p.2.3.1, przygotowanych przez wykonawcę, </text:p>
          </text:list-item>
          <text:list-item>
            <text:p text:style-name="P149">daty rozpoczęcia <text:s/>i zakończenia realizacji poszczególnych elementów robót;</text:p>
          </text:list-item>
          <text:list-item>
            <text:p text:style-name="P147"><text:span text:style-name="T9">postęp robót, problemy i przeszkody napotkane podczas realizacji robót; </text:span></text:p>
          </text:list-item>
          <text:list-item>
            <text:p text:style-name="P149">daty, przyczyny i okresy trwania wszystkich opóźnień lub przerw w robotach</text:p>
          </text:list-item>
          <text:list-item>
            <text:p text:style-name="P149">komentarze i instrukcje zarządzającego realizacją umowy;</text:p>
          </text:list-item>
          <text:list-item>
            <text:p text:style-name="P149">daty, okresy trwania i uzasadnienie jakiegokolwiek zawieszenia realizacji robót <text:s/>z polecenia zarządzającego realizacją umowy </text:p>
          </text:list-item>
          <text:list-item>
            <text:p text:style-name="P149">daty zgłoszenia robót do częściowych i końcowych odbiorów oraz przyjęcia, odrzucenia lub wykonania robót zamiennych; </text:p>
          </text:list-item>
          <text:list-item>
            <text:p text:style-name="P149">wyjaśnienia , komentarze i sugestie wykonawcy;</text:p>
          </text:list-item>
          <text:list-item>
            <text:p text:style-name="P149">warunki pogodowe i temperatura otoczenia w okresie <text:s/>realizacji robót mające wpływ na czasowe ich ograniczenia lub spełnienia szczególnych wymagań wynikających z warunków <text:s/>klimatycznych;</text:p>
          </text:list-item>
          <text:list-item>
            <text:p text:style-name="P149">dane na temat sposobu zapewnienia bezpieczeństwa i ochrony zdrowia na budowie;</text:p>
          </text:list-item>
          <text:list-item>
            <text:p text:style-name="P149">inne istotne informacje o postępie robót.</text:p>
          </text:list-item>
        </text:list>
        <text:p text:style-name="P161"/>
        <text:p text:style-name="P161">Wszystkie wyjaśnienia, komentarze lub propozycje wpisane do dziennika budowy przez wykonawcę powinny być <text:s/>na bieżąco przedstawiane do wiadomości i akceptacji zarządzającemu realizacją umowy. Wszystkie decyzje zarządzającego realizacją umowy, wpisane do dziennika budowy, muszą być podpisane przez przedstawiciela wykonawcy, który je akceptuje lub się do nich odnosi.</text:p>
        <text:p text:style-name="P158"><text:span text:style-name="T9">Zarządzający realizacją umowy jest także zobowiązany przedstawić swoje stanowisko na temat każdego zapisu dokonanego w dzienniku budowy przez przedstawiciela nadzoru autorskiego. <text:s text:c="30"/></text:span></text:p>
        <text:p text:style-name="P117"/>
        <text:p text:style-name="P110">7.4.2. Książka obmiaru robót</text:p>
        <text:p text:style-name="P106"/>
        <text:p text:style-name="P161">Książka obmiaru robót jest dokumentem, w którym rejestruje się ilościowy postęp każdego elementu realizowanych robót. Szczegółowe obmiary wykonanych robót robione są na bieżąco i zapisywane do książki obmiaru robót.</text:p>
        <text:p text:style-name="P158"><text:span text:style-name="T15">Pomimo rozliczenia ryczałtowego przedmiotu zamówienia, kierownik winien prowadzić szczegółową książkę obmiarów robót. Wykonawca sporządzi i przekaże zamawiającemu do zgłoszenia wykonania zamówienia również kosztorys powykonawczy. <text:s text:c="4"/></text:span></text:p>
        <text:p text:style-name="P162"><text:s text:c="60"/></text:p>
        <text:p text:style-name="P110">7.4.3<text:tab/>Inne istotne dokumenty budowy</text:p>
        <text:p text:style-name="P61"/>
        <text:p text:style-name="P61">Oprócz dokumentów wyszczególnionych w punktach 2.4.1 i 2.4.2, dokumenty budowy zawierają też:</text:p>
        <text:list xml:id="list34764254" text:continue-numbering="true" text:style-name="WW8Num18">
          <text:list-item>
            <text:p text:style-name="P149">Dokumenty wchodzące w skład umowy;</text:p>
          </text:list-item>
          <text:list-item>
            <text:p text:style-name="P147"><text:span text:style-name="T9">Plan Bezpieczeństwa i Ochrony Zdrowia;</text:span></text:p>
          </text:list-item>
          <text:list-item>
            <text:p text:style-name="P149">Przyjęcie zgłoszenia zamiaru wykonania robót budowlanych;</text:p>
          </text:list-item>
          <text:list-item>
            <text:p text:style-name="P149">Protokoły przekazania placu budowy wykonawcy;</text:p>
          </text:list-item>
          <text:list-item>
            <text:p text:style-name="P149">Instrukcje zarządzającego realizacją umowy oraz sprawozdania ze spotkań i narad na budowie;</text:p>
          </text:list-item>
          <text:list-item>
            <text:p text:style-name="P149">Kosztorys powykonawczy opracowany metodą uproszczoną zgodnie z Rozporządzeniem <text:soft-page-break/>Ministra Infrastruktury z dnia 18 mają 2004 r. w sprawie określania metod i podstaw sporządzania kosztorysu inwestorskiego, obliczania planowanych kosztów prac projektowych oraz planowanych kosztów robót budowlanych określonych w programie funkcjonalno – użytkowym(DzU. Nr 130, poz. 1389);</text:p>
          </text:list-item>
          <text:list-item>
            <text:p text:style-name="P149">Protokoły odbioru robót,</text:p>
          </text:list-item>
          <text:list-item>
            <text:p text:style-name="P149">Opinie ekspertów i konsultantów,</text:p>
          </text:list-item>
          <text:list-item>
            <text:p text:style-name="P149">Korespondencja dotycząca budowy.</text:p>
          </text:list-item>
        </text:list>
        <text:p text:style-name="P119"/>
        <text:p text:style-name="P153"/>
        <text:p text:style-name="P153">Uwaga!</text:p>
        <text:p text:style-name="P110">Plan BIOZ opracowany przez wykonawcę winien być uzgodniony ze służbami BHP Szpitala.</text:p>
        <text:p text:style-name="P163"/>
        <text:h text:style-name="P9" text:outline-level="5" text:is-list-header="true">7.4.4 <text:s text:c="2"/>Przechowywanie dokumentów budowy</text:h>
        <text:p text:style-name="P161"/>
        <text:p text:style-name="P131">Wszystkie dokumenty budowy będą przechowywane na placu budowy we właściwie zabezpieczonym miejscu. Wszystkie dokumenty zagubione będą natychmiast odtworzone zgodnie ze stosownymi wymaganiami prawa. Wszystkie dokumenty budowy będą stale dostępne do wglądu zarządzającego realizacją umowy zarządzającego realizacją umowy oraz upoważnionych przedstawicieli zamawiającego w dowolnym czasie i na każde żądanie.</text:p>
        <text:p text:style-name="P131"/>
        <text:h text:style-name="Heading_20_2" text:outline-level="2" text:is-list-header="true">7.5 Dokumenty przygotowywane przez Wykonawcę w trakcie trwania budowy</text:h>
        <text:h text:style-name="P9" text:outline-level="5" text:is-list-header="true">7.5.1<text:tab/>Informacje ogólne</text:h>
        <text:p text:style-name="P117"/>
        <text:p text:style-name="P161">W trakcie trwania budowy i przed zakończeniem robót wykonawca jest zobowiązany do dostarczania na polecenie zarządzającego realizacją umowy następujących dokumentów:</text:p>
        <text:list xml:id="list34768261" text:continue-numbering="true" text:style-name="WW8Num18">
          <text:list-item>
            <text:p text:style-name="P149">Rysunki robocze drzwi.</text:p>
          </text:list-item>
          <text:list-item>
            <text:p text:style-name="P147"><text:span text:style-name="T9">Aktualizacja harmonogramu robót i finansowania.</text:span></text:p>
          </text:list-item>
          <text:list-item>
            <text:p text:style-name="P149">Dokumentacja powykonawcza.</text:p>
          </text:list-item>
          <text:list-item>
            <text:p text:style-name="P149">Atesty, aprobaty techniczne i certyfikaty.</text:p>
          </text:list-item>
        </text:list>
        <text:p text:style-name="P139"/>
        <text:p text:style-name="P114"><text:span text:style-name="T13"><text:tab/>Dokumenty składane </text:span><text:span text:style-name="T9">zarządzającemu realizacją umowy </text:span><text:span text:style-name="T13">winny być wyraźnie oznaczone nazwą przedsięwzięcia. </text:span></text:p>
        <text:p text:style-name="P95"><text:tab/>Przedkładane dane winny być na tyle szczegółowe, aby można było ustalić ich zgodność z dokumentami wchodzącymi w skład umowy. Sprawdzenie, przyjęcie i zatwierdzenie harmonogramów, rysunków roboczych, wykazów materiałów oraz procedur złożonych lub wnioskowanych przez wykonawcę nie będą miały wpływu na kwotę kontraktu i wszelkie wynikające stąd koszty ponoszone będą wyłącznie przez wykonawcę. </text:p>
        <text:p text:style-name="P95"/>
        <text:h text:style-name="P9" text:outline-level="5" text:is-list-header="true">7.5.2<text:tab/>Rysunki robocze</text:h>
        <text:p text:style-name="P118"/>
        <text:p text:style-name="P114"><text:span text:style-name="T13"><text:tab/>Elementy, urządzenia i materiały, dla których </text:span><text:span text:style-name="T9">zarządzający realizacją umowy wyda</text:span><text:span text:style-name="T13"> polecenie przedłożenia wykazów, rysunków lub opisów nie będą wykonywane, używane ani instalowane dopóki nie otrzyma on niezbędnych dokumentów oraz odpowiednio oznaczonych ostatecznych rysunków roboczych. Z</text:span><text:span text:style-name="T9">arządzający realizacją umowy </text:span><text:span text:style-name="T13">sprawdza rysunki jedynie w zakresie ogólnych warunków projektowania i w żadnym przypadku nie zwalnia to Wykonawcy z odpowiedzialności za omyłki lub braki w nich zawarte.</text:span></text:p>
        <text:p text:style-name="P158"><text:span text:style-name="T9">Zarządzający realizacją umowy </text:span><text:span text:style-name="T13">zajmie się przedłożonymi materiałami możliwie jak najszybciej, zatwierdzi i przekaże je wykonawcy w terminie przewidzianym w umowie. Zwłoka wynikająca z ewentualnej konieczności ponownego składania dokumentów nie powoduje przedłużenia terminów określonych w umowie.</text:span></text:p>
        <text:p text:style-name="P164">Rysunki robocze powinny być dokładne, wyraźne i kompletne. Powinny zawierać wszelkie <text:soft-page-break/>niezbędne informacje, w tym dokładne oznaczenie elementów w odniesieniu do projektu wykonawczego i szczegółowych specyfikacji technicznych. Składanym dokumentom każdorazowo powinno towarzyszyć pismo przewodnie.</text:p>
        <text:p text:style-name="P152"><text:span text:style-name="T13">O ile </text:span><text:span text:style-name="T9">zarządzający realizacją umowy </text:span><text:span text:style-name="T13">nie postanowi inaczej, rysunki robocze składane będą przez wykonawcę, który potwierdzi swoim podpisem i stemplem umieszczonym na rysunku roboczym, lub w inny uzgodniony sposób, że sprawdził on (wykonawca) je i zatwierdził oraz, że roboty w nich przedstawione są zgodne z warunkami umowy i zostały sprawdzone pod względem wymiarów i powiązań z wszelkimi innymi elementami.</text:span><text:span text:style-name="T9"> Zarządzający realizacją umowy, w uzasadnionych przypadkach, może wymagać akceptacji składanych dokumentów przez nadzór autorski.</text:span></text:p>
        <text:p text:style-name="P154"/>
        <text:p text:style-name="P110">7.5.3<text:tab/>Aktualizacja harmonogramu robót i finansowania</text:p>
        <text:p text:style-name="P117"/>
        <text:p text:style-name="P158"><text:span text:style-name="T9">Możliwości przerobowe wykonawcy w dziedzinie robót budowlanych i montażowych, kolejność robót oraz sposoby realizacji winny zapewnić wykonanie robót w terminie określonym w umowie i zgodnie z wymaganiami zawartymi w p. 2.3</text:span><text:span text:style-name="T11"> </text:span><text:span text:style-name="T9">wykonawca we wstępnej fazie robót przestawia do zatwierdzenia szczegółowy harmonogram robót i finansowania, zgodnie z wymaganiami umowy. Harmonogram ten w miarę postępu robót może być aktualizowany przez wykonawcę i zaczyna obowiązywać po zatwierdzeniu przez zarządzającego realizacją umowy. <text:s text:c="14"/></text:span></text:p>
        <text:p text:style-name="P158"><text:span text:style-name="T12"><text:s text:c="43"/></text:span></text:p>
        <text:p text:style-name="P110">7.5.4<text:tab/>Dokumentacja powykonawcza</text:p>
        <text:p text:style-name="P166"/>
        <text:p text:style-name="P166"/>
        <text:p text:style-name="P166"/>
        <text:p text:style-name="Standard"><text:tab/>Wykonawca dźwigu sporządza we własnym zakresie oraz przeprowadza ocenę zgodności zainstalowanego dźwigu na zgodność z dyrektywą dźwigową 95/16/CE przy udziale Jednostki Notyfikowanej. Wykonawca również we własnym zakresie przeprowadza ocenę wpływu zmian parametrów dźwigu i obciążeń pracy dźwigu na konstrukcję budynku oraz dostarcza stosowany protokół budowlanym podpisany przez uprawnionego inżyniera budownictwa dla potrzeb Jednostki Notyfikowanej <text:s/>i zamawiającego. <text:span text:style-name="T13"><text:tab/></text:span></text:p>
        <text:p text:style-name="P158"><text:span text:style-name="T13">Wykonawca odpowiedzialny będzie za prowadzenie na bieżąco ewidencji wszelkich zmian w rodzaju materiałów, urządzeń, lokalizacji i wielkości robót. Zmiany te należy rejestrować na komplecie rysunków, wyłącznie na to przeznaczonych. Wykonawca winien przedkładać </text:span><text:span text:style-name="T9">zarządzającemu realizacją umowy </text:span><text:span text:style-name="T13">aktualizowane na bieżąco rysunki powykonawcze, co najmniej raz w miesiącu, w celu dokonania ich przeglądu i sprawdzenia. Po zakończeniu robót kompletny zestaw rysunków zostanie przekazany </text:span><text:span text:style-name="T9">zarządzającemu realizacją umowy.</text:span></text:p>
        <text:p text:style-name="P161"/>
        <text:h text:style-name="Heading_20_2" text:outline-level="2" text:is-list-header="true"><text:span text:style-name="T8"><text:s/></text:span>7.5.5 Zarządzający realizacją umowy</text:h>
        <text:p text:style-name="P64"/>
        <text:p text:style-name="P64">Zarządzający realizacją umowy w ramach posiadanego umocowania od zamawiającego reprezentuje interesy zamawiającego na budowie przez sprawowanie kontroli zgodności realizacji robót budowlanych z dokumentacją projektową, specyfikacjami technicznymi, przepisami, zasadami wiedzy technicznej oraz postanowieniami warunków umowy. Dla prawidłowej realizacji swoich obowiązków, zgodnie z przepisami prawa budowlanego, zarządzający realizacją umowy pisemnie wyznacza inspektorów nadzoru działających w jego imieniu, w zakresie przekazanych im uprawnień i obowiązków. Wydawane przez nich polecenia mają moc poleceń zarządzającego realizacją umowy.</text:p>
        <text:p text:style-name="P64"/>
        <text:p text:style-name="P64"/>
        <text:p text:style-name="P65"/>
        <text:p text:style-name="P64"/>
        <text:p text:style-name="P64"/>
        <text:p text:style-name="P64"><text:soft-page-break/></text:p>
        <text:h text:style-name="Heading_20_2" text:outline-level="2" text:is-list-header="true">8. Terminy realizacji zamówienia</text:h>
        <text:p text:style-name="P134"/>
        <text:p text:style-name="P157">Zamawiający oczekuje zrealizowania całości zamówienia publicznego bez uwag w terminie do 5 listopada 2010 roku.</text:p>
        <text:p text:style-name="P155"/>
        <text:p text:style-name="P134"/>
        <text:p text:style-name="P134"/>
        <text:h text:style-name="Heading_20_2" text:outline-level="2" text:is-list-header="true">9. Wskaźniki ekonomiczne przedsięwzięcia</text:h>
        <text:p text:style-name="P134"/>
        <text:p text:style-name="P155">Po przeprowadzeniu wstępnego rozeznania u producentów i dostawców urządzeń dźwigowych oraz w oparciu o Biuletyn SEKOCENBUD „wskaźniki cenowe <text:s/>wartości inwestycji – WKI” za IV kwartał 2009, Grupa kosztów 6, <text:s/>symbol klasyfikacyjny 6.132.1.301, Zamawiający oczekuje, że sumaryczna oferta obejmująca wykonanie:</text:p>
        <text:p text:style-name="P155"/>
        <text:list xml:id="list34766620" text:continue-list="list34750183" text:style-name="WW8Num4">
          <text:list-item>
            <text:p text:style-name="P151">dokumentacji projektowej dla przebudowy urządzenia dźwigowego w Pawilonie Chirurgii A,</text:p>
          </text:list-item>
          <text:list-item>
            <text:p text:style-name="P151">projektów robót instalacyjnych <text:s/>i specjalistycznych,</text:p>
          </text:list-item>
          <text:list-item>
            <text:p text:style-name="P151">demontażu istniejącego urządzenia dźwigowego wraz z instalacjami,</text:p>
          </text:list-item>
          <text:list-item>
            <text:p text:style-name="P151">rozbiórki zbędnych elementów konstrukcji szybów,</text:p>
          </text:list-item>
          <text:list-item>
            <text:p text:style-name="P151">pogłębienia podszybia,</text:p>
          </text:list-item>
          <text:list-item>
            <text:p text:style-name="P151">robót budowlano - montażowych, w tym posadzkarskie w holu piwnicy (niwelacja nadmiernego spadku),</text:p>
          </text:list-item>
          <text:list-item>
            <text:p text:style-name="P151">robót instalacji elektrycznych siły i światła</text:p>
          </text:list-item>
          <text:list-item>
            <text:p text:style-name="P151">robót instalacji słaboprądowych (ppoż., automatyka, sterowanie i t.d.) ,</text:p>
          </text:list-item>
          <text:list-item>
            <text:p text:style-name="P151">dostawy dźwigu i osprzętu,</text:p>
          </text:list-item>
          <text:list-item>
            <text:p text:style-name="P151">montażu dźwigu wraz z osprzętem</text:p>
          </text:list-item>
          <text:list-item>
            <text:p text:style-name="P151">odbioru i rozruchu dźwigów, w tym pozyskanie decyzji UDT dopuszczającej dźwig po przebudowie do użytkowania,</text:p>
          </text:list-item>
          <text:list-item>
            <text:p text:style-name="P151">gwarancja jakości Wigu w okresie 60 miesięcy liczonych od daty spisania protokółu końcowego odbioru przedmiotowego zamówienia publicznego.</text:p>
          </text:list-item>
        </text:list>
        <text:p text:style-name="P134"/>
        <text:p text:style-name="P140">nie przekroczy kwoty 232.166,00 zł. (Brutto)</text:p>
        <text:p text:style-name="P134">Słownie zł: <text:span text:style-name="T22">dwieście trzydzieści dwa tysiące sto sześćdziesiąt sześć złotych 00/100.</text:span></text:p>
        <text:p text:style-name="P106"/>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h text:style-name="P4" text:outline-level="2"><text:soft-page-break/>Rzuty szybów</text:h>
        <text:p text:style-name="P141"/>
        <text:p text:style-name="P141"><draw:frame draw:style-name="fr1" draw:name="grafika1" text:anchor-type="char" svg:x="1.009cm" svg:y="0.312cm" svg:width="14.594cm" svg:height="13.582cm" draw:z-index="9"><draw:image xlink:href="Pictures/2000000900004913000060A4339FD5E5.wmf" xlink:type="simple" xlink:show="embed" xlink:actuate="onLoad"/></draw:frame></text:p>
        <text:p text:style-name="P141"/>
        <text:p text:style-name="P141"/>
        <text:p text:style-name="P141"/>
        <text:p text:style-name="P141"/>
        <text:p text:style-name="P141"/>
        <text:p text:style-name="P96">Lokalizacja inwestycji na terenie miasta Świętochłowice:</text:p>
        <text:p text:style-name="Standard"/>
        <text:p text:style-name="P104"><text:tab/>Projekt będzie realizowany w Województwie Śląskim, powiat M. Świętochłowice, gmina M. Świętochłowice, miasto Świętochłowice, ul. Chorzowska, nr 38 ,kod 41- 605, poczta Świętochłowice. Zespół budynków Szpitala Powiatowego w Świętochłowicach zlokalizowany jest na nieruchomości będącej własnością Skarbu Państwa, zgodnie z zapisami Księgi Wieczystej nr:KA1C/00035453/8, powiat Świętochłowice, jednostka ewidencyjna: 247601 1 M. Świętochłowice, obręb 3 Świętochłowice, jednostka rejestrowa gruntu G 2186, numer działki 2765/153. Lokalizacja projektu w obszarze województwa śląskiego.</text:p>
        <text:p text:style-name="P104"/>
        <text:p text:style-name="P104"/>
        <text:p text:style-name="P104"/>
        <text:p text:style-name="P104"/>
        <text:p text:style-name="P104"><text:soft-page-break/></text:p>
        <text:p text:style-name="P104"/>
        <text:p text:style-name="P104"><draw:frame draw:style-name="fr1" draw:name="grafika2" text:anchor-type="char" svg:x="2.454cm" svg:y="0.053cm" svg:width="12.026cm" svg:height="9.336cm" draw:z-index="7"><draw:image xlink:href="Pictures/200000090000256B00001B30E647F11F.wmf" xlink:type="simple" xlink:show="embed" xlink:actuate="onLoad"/></draw:frame></text:p>
        <text:p text:style-name="P104"/>
        <text:p text:style-name="P96">Lokalizacja inwestycji na terenie SPZOZ Zespołu Opieki Zdrowotnej w Świętochłowicach:</text:p>
        <text:p text:style-name="P106"/>
        <text:p text:style-name="P106"><draw:frame draw:style-name="fr1" draw:name="grafika3" text:anchor-type="char" svg:x="1.341cm" svg:y="0cm" svg:width="14.316cm" svg:height="10.321cm" draw:z-index="8"><draw:image xlink:href="Pictures/20000009000038050000286A5D5DEA68.wmf" xlink:type="simple" xlink:show="embed" xlink:actuate="onLoad"/></draw:frame></text:p>
        <text:p text:style-name="P106"/>
        <text:p text:style-name="P106"/>
        <text:p text:style-name="P106"/>
        <text:p text:style-name="P106"><text:soft-page-break/></text:p>
        <text:p text:style-name="P104"><text:tab/>Budynki na terenie Szpitala:</text:p>
        <text:p text:style-name="P104"><text:tab/>A – Pawilon Chirurgii;</text:p>
        <text:p text:style-name="P104"><text:tab/>B – Pawilon Diagnostyczny z łącznikami;</text:p>
        <text:p text:style-name="P104"><text:tab/>C – Pawilon Łóżkowy;</text:p>
        <text:p text:style-name="P104"><text:tab/>D – Pawilon Administracyjny.</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h text:style-name="P1" text:outline-level="3" text:is-list-header="true"><text:soft-page-break/>Załącznik nr 1 </text:h>
        <text:p text:style-name="P120">do Programu Funkcjonalno – użytkowego.</text:p>
        <text:p text:style-name="P170">Zestawienie parametrów wymaganych dla dźwigu po przebudowie:</text:p>
        <text:p text:style-name="P170"><text:tab/>Zamawiający wymaga w Pawilonie Chirurgii A dźwigu szpitalnego przystosowanego do potrzeb osób niepełnosprawnych poruszających się na wózkach inwalidzkich o następującej charakterystyce, parametrach technicznych i jakościowych:</text:p>
        <text:p text:style-name="P17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22">Lp</text:p>
            </table:table-cell>
            <table:table-cell table:style-name="Tabela1.A1" office:value-type="string">
              <text:p text:style-name="P173">Zespoły dźwigowe</text:p>
            </table:table-cell>
            <table:table-cell table:style-name="Tabela1.C1" office:value-type="string">
              <text:p text:style-name="P173">Parametry techniczne oczekiwane</text:p>
            </table:table-cell>
          </table:table-row>
          <table:table-row table:style-name="Tabela1.2">
            <table:table-cell table:style-name="Tabela1.A2" office:value-type="string">
              <text:p text:style-name="P88">1.</text:p>
            </table:table-cell>
            <table:table-cell table:style-name="Tabela1.B2" office:value-type="string">
              <text:p text:style-name="P88">Typ dźwigu</text:p>
            </table:table-cell>
            <table:table-cell table:style-name="Tabela1.C2" office:value-type="string">
              <text:p text:style-name="P88">Osobowy - szpitalny, samoobsługowy, przystosowany dla osób niepełnosprawnych na wózkach, noszach i łóżkach, linowy z napędem elektrycznym, maszynownia górna nad szybem dźwigu;</text:p>
            </table:table-cell>
          </table:table-row>
          <table:table-row table:style-name="Tabela1.2">
            <table:table-cell table:style-name="Tabela1.A3" office:value-type="string">
              <text:p text:style-name="P88">2.</text:p>
            </table:table-cell>
            <table:table-cell table:style-name="Tabela1.B3" office:value-type="string">
              <text:p text:style-name="P88">Udźwig</text:p>
            </table:table-cell>
            <table:table-cell table:style-name="Tabela1.C3" office:value-type="string">
              <text:p text:style-name="P88">Minimum 1425kG/19 osób;</text:p>
            </table:table-cell>
          </table:table-row>
          <table:table-row table:style-name="Tabela1.4">
            <table:table-cell table:style-name="Tabela1.A4" office:value-type="string">
              <text:p text:style-name="P88">3.</text:p>
            </table:table-cell>
            <table:table-cell table:style-name="Tabela1.B4" office:value-type="string">
              <text:p text:style-name="P88">Wysokość podnoszenia</text:p>
            </table:table-cell>
            <table:table-cell table:style-name="Tabela1.C4" office:value-type="string">
              <text:p text:style-name="P88">10,80 m</text:p>
            </table:table-cell>
          </table:table-row>
          <table:table-row table:style-name="Tabela1.2">
            <table:table-cell table:style-name="Tabela1.A5" office:value-type="string">
              <text:p text:style-name="P88">4.</text:p>
            </table:table-cell>
            <table:table-cell table:style-name="Tabela1.B5" office:value-type="string">
              <text:p text:style-name="P88">Wymiary szybu</text:p>
            </table:table-cell>
            <table:table-cell table:style-name="Tabela1.C5" office:value-type="string">
              <text:p text:style-name="P88">2040x3500 Wykonawca dokona obmiaru i ew. korekty. Maszynownia górna nad szybem dźwigowym;</text:p>
            </table:table-cell>
          </table:table-row>
          <table:table-row table:style-name="Tabela1.2">
            <table:table-cell table:style-name="Tabela1.A6" office:value-type="string">
              <text:p text:style-name="P88">5.</text:p>
            </table:table-cell>
            <table:table-cell table:style-name="Tabela1.B6" office:value-type="string">
              <text:p text:style-name="P88">Prowadnice kabiny i przeciwwagi</text:p>
            </table:table-cell>
            <table:table-cell table:style-name="Tabela1.C6" office:value-type="string">
              <text:p text:style-name="P88">Zamawiający zakłada wymianę istniejących prowadnic. </text:p>
            </table:table-cell>
          </table:table-row>
          <table:table-row table:style-name="Tabela1.2">
            <table:table-cell table:style-name="Tabela1.A7" office:value-type="string">
              <text:p text:style-name="P88">6.</text:p>
            </table:table-cell>
            <table:table-cell table:style-name="Tabela1.B7" office:value-type="string">
              <text:p text:style-name="P88">Liczba przystanków/dojść</text:p>
            </table:table-cell>
            <table:table-cell table:style-name="Tabela1.C7" office:value-type="string">
              <text:p text:style-name="P88">4 nieprzelotowe, liczba drzwi przystankowych 4</text:p>
            </table:table-cell>
          </table:table-row>
          <table:table-row table:style-name="Tabela1.2">
            <table:table-cell table:style-name="Tabela1.A8" office:value-type="string">
              <text:p text:style-name="P88">7.</text:p>
            </table:table-cell>
            <table:table-cell table:style-name="Tabela1.B8" office:value-type="string">
              <text:p text:style-name="P88">Prędkość jazdy</text:p>
            </table:table-cell>
            <table:table-cell table:style-name="Tabela1.C8" office:value-type="string">
              <text:p text:style-name="P88">Min. 0,7 m/sek, regulowana falownikiem;</text:p>
            </table:table-cell>
          </table:table-row>
          <table:table-row table:style-name="Tabela1.2">
            <table:table-cell table:style-name="Tabela1.A9" office:value-type="string">
              <text:p text:style-name="P88">8.</text:p>
            </table:table-cell>
            <table:table-cell table:style-name="Tabela1.B9" office:value-type="string">
              <text:p text:style-name="P88">Napęd elektryczny z encoderm </text:p>
              <text:p text:style-name="P87">silnik regulowany falownikiem </text:p>
            </table:table-cell>
            <table:table-cell table:style-name="Tabela1.C9" office:value-type="string">
              <text:p text:style-name="P88">Zapewniający łagodne starty i zatrzymania, łagodną jazdę kabiny. </text:p>
              <text:p text:style-name="P87">Silnik wyposażony w wentylator.</text:p>
            </table:table-cell>
          </table:table-row>
          <table:table-row table:style-name="Tabela1.2">
            <table:table-cell table:style-name="Tabela1.A10" office:value-type="string">
              <text:p text:style-name="P88">9.</text:p>
            </table:table-cell>
            <table:table-cell table:style-name="Tabela1.B10" office:value-type="string">
              <text:p text:style-name="P88">Rama kabinowa</text:p>
            </table:table-cell>
            <table:table-cell table:style-name="Tabela1.C10" office:value-type="string">
              <text:p text:style-name="P88">Z chwytaczami 2 kierunkowymi, samosmarowna.</text:p>
            </table:table-cell>
          </table:table-row>
          <table:table-row table:style-name="Tabela1.2">
            <table:table-cell table:style-name="Tabela1.A11" office:value-type="string">
              <text:p text:style-name="P88">10.</text:p>
            </table:table-cell>
            <table:table-cell table:style-name="Tabela1.B11" office:value-type="string">
              <text:p text:style-name="P88">Przeciążenie</text:p>
            </table:table-cell>
            <table:table-cell table:style-name="Tabela1.C11" office:value-type="string">
              <text:p text:style-name="P88">Precyzyjny układ przeciążenia </text:p>
            </table:table-cell>
          </table:table-row>
          <table:table-row table:style-name="Tabela1.12">
            <table:table-cell table:style-name="Tabela1.A12" office:value-type="string">
              <text:p text:style-name="P88">11.</text:p>
            </table:table-cell>
            <table:table-cell table:style-name="Tabela1.B12" office:value-type="string">
              <text:p text:style-name="P88">Kabina: (antywandal)</text:p>
              <text:p text:style-name="P87">wym. wewnętrzne</text:p>
              <text:p text:style-name="P87">ściany</text:p>
              <text:p text:style-name="P87">podłoga</text:p>
              <text:p text:style-name="P87"/>
              <text:p text:style-name="P87"/>
              <text:p text:style-name="P87">panel dyspozycji - antywandal</text:p>
              <text:p text:style-name="P87"/>
              <text:p text:style-name="P87"/>
              <text:p text:style-name="P87"/>
              <text:p text:style-name="P87"/>
              <text:p text:style-name="P87"/>
              <text:p text:style-name="P87"/>
              <text:p text:style-name="P87">gong</text:p>
              <text:p text:style-name="P87">poręcze</text:p>
              <text:p text:style-name="P87">lustro</text:p>
              <text:p text:style-name="P87">oświetlenie</text:p>
              <text:p text:style-name="P87"/>
              <text:p text:style-name="P87"/>
              <text:p text:style-name="P87">wentylator</text:p>
              <text:p text:style-name="P87"/>
              <text:p text:style-name="P87">wizualizacje</text:p>
              <text:p text:style-name="P87"/>
              <text:p text:style-name="P87"/>
              <text:p text:style-name="P87">zabezpieczenie ścian</text:p>
            </table:table-cell>
            <table:table-cell table:style-name="Tabela1.C12" office:value-type="string">
              <text:p text:style-name="P88">Segmentowa, nieprzelotowa o wymiarach umożliwiających transport łóżka (szerokość/głębokość/wysokość)min. 1400x2350x2200 </text:p>
              <text:p text:style-name="P87">z blachy nierdzewnej </text:p>
              <text:p text:style-name="P87">wykładzina przeciwpoślizgowa, gumowa o wysokiej trwałości, wymagany atest trudnopalności i oceny higienicznej (załączyć do oferty)</text:p>
              <text:p text:style-name="P87">pokrywa z blachy nierdzewnej fakturowanej, przyciski: z grafiką Braille<text:span text:style-name="T23">”</text:span>a, dyspozycji, otwierania i zamykania drzwi, alarmu, intercomu, metalowe, podświetlane na obwodzie, wskaźnik przeciążenia, piętrowskazywacz z cyframi o wys. min. 38mm, plus strzałki kierunku jazdy, lampka oświetlenia awaryjnego, Intercom, stacyjka blokady drzwi w stanie otwartym i jazdy ekspresowej, system głośno mówiący w kabinie, stacyjka blokady zjazdu kabiny na wszystkie kondygnacje użytkowe w zależności od potrzeb Szpitala .</text:p>
              <text:p text:style-name="P87">na kabinie – 2 tonowy <text:s text:c="4"/></text:p>
              <text:p text:style-name="P87">stalowe nierdzewne, okrągłe na ścianie bocznej i tylnej</text:p>
              <text:p text:style-name="P87">mocowane na tylnej ścianie, połowa wysokości kabiny <text:s text:c="27"/></text:p>
              <text:p text:style-name="P87">energooszczędne świetlówkowe, osłonięte za podwieszonym sufitem nierdzewnym typu LASER (wzór otworów do uzgodnienia), 2-godzinne awaryjne oświetlenie,</text:p>
              <text:p text:style-name="P87">włączany automatycznie, czynny podczas awarii zasilania napędu dźwigu plus możliwość włączenia przyciskiem na czas 1 minuty</text:p>
              <text:p text:style-name="P87">oprócz koniecznych (opisanych lampek) w panelu piętrowskazywacz ma sygnalizować <text:s/>jazdę szpitalną, pożarową , przeciążenie, zjazd awaryjny. <text:line-break/>W kabinie wymaga się dokładnej instrukcji użytkowania.</text:p>
              <text:p text:style-name="P87"><text:span text:style-name="T8"><text:s/></text:span>Listwy <text:s/>odbojowe nierdzewne na ścianach bocznych po 2 sztuki na ścianie</text:p>
              <text:p text:style-name="P87">Uwaga! <text:s/></text:p>
              <text:p text:style-name="P87">1.Wewnątrz kabiny nie będzie wkrętów i śrub.</text:p>
              <text:p text:style-name="P87">2. Wyklucza się stosowanie w kabinie aluminiowych elementów wykończeniowych.</text:p>
            </table:table-cell>
          </table:table-row>
          <table:table-row table:style-name="Tabela1.2">
            <table:table-cell table:style-name="Tabela1.A13" office:value-type="string">
              <text:p text:style-name="P88">12</text:p>
              <text:p text:style-name="P87"/>
            </table:table-cell>
            <table:table-cell table:style-name="Tabela1.B13" office:value-type="string">
              <text:p text:style-name="P88">Drzwi kabinowe z prowadnicami stalowymi</text:p>
              <text:p text:style-name="P87">wymiary w świetle</text:p>
              <text:p text:style-name="P87">skrzydła</text:p>
              <text:p text:style-name="P87">zabezpieczenie</text:p>
            </table:table-cell>
            <table:table-cell table:style-name="Tabela1.C13" office:value-type="string">
              <text:p text:style-name="P88">Automatyczne, 2 segmentowe, z falownikiem nie gorszym jak VVV-4,</text:p>
              <text:p text:style-name="P87"><text:line-break/>1100mm-szerokość <text:s/>- 2000mm-wysokość</text:p>
              <text:p text:style-name="P87">blacha nierdzewna, o grubości min. 1,5mm pełnowymiarowa </text:p>
              <text:p text:style-name="P87">bariera fotoelektryczna 25-1800mm</text:p>
            </table:table-cell>
          </table:table-row>
          <table:table-row table:style-name="Tabela1.2">
            <table:table-cell table:style-name="Tabela1.A14" office:value-type="string">
              <text:p text:style-name="P88">13</text:p>
            </table:table-cell>
            <table:table-cell table:style-name="Tabela1.B14" office:value-type="string">
              <text:p text:style-name="P88">Drzwi przystankowe z ościeżnicami</text:p>
              <text:p text:style-name="P87"><text:soft-page-break/>wymiary w świetle</text:p>
              <text:p text:style-name="P87">skrzydła i ościeżnice</text:p>
            </table:table-cell>
            <table:table-cell table:style-name="Tabela1.C14" office:value-type="string">
              <text:p text:style-name="P88">Automatyczne, 2 segmentowe, (producent jak drzwi kabinowych) </text:p>
              <text:p text:style-name="P87"><text:soft-page-break/></text:p>
              <text:p text:style-name="P87">1100mm–szerokość</text:p>
              <text:p text:style-name="P87">2000mm–wysokość</text:p>
              <text:p text:style-name="P87">z <text:s/>blachy nierdzewnej, </text:p>
            </table:table-cell>
          </table:table-row>
          <table:table-row table:style-name="Tabela1.2">
            <table:table-cell table:style-name="Tabela1.A15" office:value-type="string">
              <text:p text:style-name="P88">14</text:p>
            </table:table-cell>
            <table:table-cell table:style-name="Tabela1.B15" office:value-type="string">
              <text:p text:style-name="P88">Kasety wezwań na przystankach</text:p>
            </table:table-cell>
            <table:table-cell table:style-name="Tabela1.C15" office:value-type="string">
              <text:p text:style-name="P88">Pokrywa z blachy nierdzewnej, przyciski metalowe podświetlane na obwodzie, na wszystkich <text:s/>przystankach cyfrowy wskaźnik piętra plus strzałki kierunku jazdy.</text:p>
            </table:table-cell>
          </table:table-row>
          <table:table-row table:style-name="Tabela1.2">
            <table:table-cell table:style-name="Tabela1.A16" office:value-type="string">
              <text:p text:style-name="P88">15</text:p>
            </table:table-cell>
            <table:table-cell table:style-name="Tabela1.B16" office:value-type="string">
              <text:p text:style-name="P88">Sterowanie zgodne z SIWZ</text:p>
            </table:table-cell>
            <table:table-cell table:style-name="Tabela1.C16" office:value-type="string">
              <text:p text:style-name="P88">Zbiorcze góra – dół szpitalne, automatyczny system łączności awaryjnej przy wykorzystaniu systemu GSM (komórkowy), system głośnomówiący;</text:p>
            </table:table-cell>
          </table:table-row>
        </table:table>
        <text:p text:style-name="P124">Uwagi !</text:p>
        <text:list xml:id="list6672301991868600832" text:style-name="WW8Num19">
          <text:list-item>
            <text:list>
              <text:list-item>
                <text:p text:style-name="P167">Dźwig ma być ogólnodostępny. </text:p>
              </text:list-item>
              <text:list-item>
                <text:p text:style-name="P167">W przypadku zaniku napięcia kabina dojeżdża do najbliższego przystanku, drzwi otwierają się automatycznie. System zasilania awaryjnego zapewni Wykonawca</text:p>
              </text:list-item>
              <text:list-item>
                <text:p text:style-name="P167">Szyb <text:s/>dźwigu winien być objęty odrębną strefą pożarową</text:p>
              </text:list-item>
              <text:list-item>
                <text:p text:style-name="P167">Ognioodporność konstrukcji i elementów wykończeniowych winna spełniać wymagania przepisów obowiązującego <text:s/>Prawa Budowlanego oraz odpowiednich rozporządzeń wykonawczych.</text:p>
              </text:list-item>
              <text:list-item>
                <text:p text:style-name="P167">W przypadku wystąpienia pożaru <text:s/>dźwig zjeżdża na poziom zero, drzwi blokują się w pozycji otwartej, co uniemożliwia dalsze korzystanie z windy (zjazd pożarowy). Dźwig pozostają do dyspozycji Dowódcy akcji gaśniczej i ewakuacyjnej. W tym przypadku należy zapewnić również możliwość sterowania ręcznego windą. </text:p>
              </text:list-item>
              <text:list-item>
                <text:p text:style-name="P167">Wykonawca ma zapewnić prawidłowe linie zasilania reduktorów oraz oświetlenie szybów i maszynowni zgodne z obowiązującymi przepisami. </text:p>
              </text:list-item>
              <text:list-item>
                <text:p text:style-name="P167">Wykonawca ma zapewnić ekranowanie od zakłóceń elektromagnetycznych – stosować kable ekranowane zasilania i falowniki z minimalnym poziomem zakłóceń (Spełnienie odpowiednich norm).</text:p>
              </text:list-item>
              <text:list-item>
                <text:p text:style-name="P167">Zamawiający zastrzega, że części zamienne oraz serwis dostarczonych urządzeń (podzespołów) muszą być dostępne na terenie Polski </text:p>
              </text:list-item>
              <text:list-item>
                <text:p text:style-name="P167">Zamawiający nie dopuszcza oświetlenia halogenowego kabiny. </text:p>
              </text:list-item>
              <text:list-item>
                <text:p text:style-name="P167">Zamawiający zastrzega, że sterowanie dźwigu nie może być wyposażone w kod dostępu.</text:p>
              </text:list-item>
              <text:list-item>
                <text:p text:style-name="P167">Zamawiający wymaga wyposażenia dźwigu w stacyjkę służącą w zależności od potrzeb Szpitala blokadę zjazdu kabiny na poszczególne kondygnacje użytkowe budynku. </text:p>
              </text:list-item>
              <text:list-item>
                <text:p text:style-name="P167">Zamawiający zastrzega, że: </text:p>
              </text:list-item>
            </text:list>
          </text:list-item>
        </text:list>
        <text:list xml:id="list4250255782058518195" text:style-name="WW8Num20">
          <text:list-item>
            <text:p text:style-name="P168">Wykonawca zastosuje drzwi automatyczne z prowadnicami stalowymi. </text:p>
          </text:list-item>
          <text:list-item>
            <text:p text:style-name="P168">Wszystkie elementy dźwigu oprócz nierdzewnych będą pomalowane metodą proszkową. <text:line-break/>Wyklucza się gruntowanie metodą „mokrą” i stosowanie farb akrylowych. </text:p>
          </text:list-item>
          <text:list-item>
            <text:p text:style-name="P169">Zapewni elastyczne zawieszenie ramy i przeciwwagi (sprężyny i elastomery).</text:p>
          </text:list-item>
        </text:list>
        <text:list xml:id="list34744631" text:continue-list="list6672301991868600832" text:style-name="WW8Num19">
          <text:list-item>
            <text:list>
              <text:list-item>
                <text:p text:style-name="P167">Oferowany dźwig będzie spełniał wymogi Polskich Norm oraz unijnych dyrektyw. </text:p>
              </text:list-item>
              <text:list-item>
                <text:p text:style-name="P167">Zamawiający opisując wykonanie nierdzewne wymaga wykonania z blachy nierdzewnej o grubości min. 1,5mm (kabina i drzwi). Nie dopuszcza się technologii „powlekania” cienką warstwą blachy nierdzewnej „zwykłych” blach stalowych.</text:p>
              </text:list-item>
              <text:list-item>
                <text:p text:style-name="P167">Niniejsze uwagi należy rozpatrywać łącznie z uwagami zawartymi w p.2.3 PF-U</text:p>
              </text:list-item>
            </text:list>
          </text:list-item>
        </text:list>
        <text:p text:style-name="P106"/>
        <text:p text:style-name="P106"/>
        <text:h text:style-name="P1" text:outline-level="3" text:is-list-header="true"><text:soft-page-break/>Załącznik nr 2 </text:h>
        <text:p text:style-name="P120">do Programu Funkcjonalno – użytkowego.</text:p>
        <text:p text:style-name="P123">Dokumentacja fotograficzna aktualnie użytkowanego w Pawilonie Chirurgii A dźwigu szpitalnego o numerze fabrycznym: 55250, numer ewidencyjny: N 3109000990.</text:p>
        <text:p text:style-name="P126"/>
        <text:p text:style-name="P127">a) Widok dźwigu szpitalnego w Pawilonie Chirurgii A – piwnica:</text:p>
        <text:p text:style-name="P127"/>
        <text:p text:style-name="P127"/>
        <text:p text:style-name="P127"/>
        <text:p text:style-name="P127"/>
        <text:p text:style-name="P127"/>
        <text:p text:style-name="P126"><draw:frame draw:style-name="fr1" draw:name="grafika4" text:anchor-type="char" svg:x="2.903cm" svg:y="0.423cm" svg:width="11.074cm" svg:height="7.819cm" draw:z-index="10"><draw:image xlink:href="Pictures/20000009000041380000314E10636244.wmf" xlink:type="simple" xlink:show="embed" xlink:actuate="onLoad"/></draw:frame></text:p>
        <text:p text:style-name="P126"/>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11"><text:soft-page-break/>b) Widok dźwigu szpitalnego w Pawilonie Chirurgii A – <text:s text:c="2"/>parter:</text:p>
        <text:p text:style-name="P127"/>
        <text:p text:style-name="P112"/>
        <text:p text:style-name="P127"><draw:frame draw:style-name="fr1" draw:name="grafika5" text:anchor-type="char" svg:x="3.194cm" svg:y="0.39cm" svg:width="10.836cm" svg:height="7.588cm" draw:z-index="11"><draw:image xlink:href="Pictures/2000000900003AB500002BB979F77FC7.wmf" xlink:type="simple" xlink:show="embed" xlink:actuate="onLoad"/></draw:frame></text:p>
        <text:p text:style-name="P127"/>
        <text:list xml:id="list1234256198603543138" text:style-name="WW8Num30">
          <text:list-item>
            <text:p text:style-name="P128">Widok dźwigu szpitalnego w Pawilonie Chirurgii A – <text:s/>I piętro:</text:p>
          </text:list-item>
        </text:list>
        <text:p text:style-name="P127"/>
        <text:p text:style-name="P127"/>
        <text:p text:style-name="P127"><draw:frame draw:style-name="fr1" draw:name="grafika6" text:anchor-type="char" svg:x="3.651cm" svg:y="0.344cm" svg:width="8.781cm" svg:height="10.823cm" draw:z-index="12"><draw:image xlink:href="Pictures/2000000900002BD300003AB5699E76DA.wmf" xlink:type="simple" xlink:show="embed" xlink:actuate="onLoad"/></draw:frame></text:p>
        <text:p text:style-name="P127"/>
        <text:p text:style-name="P127"/>
        <text:p text:style-name="P127"><text:soft-page-break/></text:p>
        <text:p text:style-name="P127"/>
        <text:list xml:id="list8549513324120337890" text:style-name="WW8Num31">
          <text:list-item>
            <text:p text:style-name="P129">Widok dźwigu szpitalnego w Pawilonie Chirurgii <text:s/>A – II piętro:</text:p>
          </text:list-item>
        </text:list>
        <text:p text:style-name="P127"/>
        <text:p text:style-name="P127"><draw:frame draw:style-name="fr1" draw:name="grafika7" text:anchor-type="char" svg:x="2.565cm" svg:y="0.381cm" svg:width="9.368cm" svg:height="12.067cm" draw:z-index="14"><draw:image xlink:href="Pictures/2000000900002BD300003A66297F711A.wmf" xlink:type="simple" xlink:show="embed" xlink:actuate="onLoad"/></draw:frame></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13"/>
        <text:p text:style-name="P113"/>
        <text:p text:style-name="P113"/>
        <text:p text:style-name="P113"/>
        <text:p text:style-name="P127"/>
        <text:p text:style-name="P127"/>
        <text:p text:style-name="P127"/>
        <text:p text:style-name="P127"/>
        <text:p text:style-name="P127"><text:soft-page-break/>e) <text:s/>Widok dojścia do maszynowni dźwigu w Pawilonie Chirurgii A:</text:p>
        <text:p text:style-name="P127"/>
        <text:p text:style-name="P127"><draw:frame draw:style-name="fr1" draw:name="grafika8" text:anchor-type="char" svg:x="2.63cm" svg:y="0.282cm" svg:width="9.76cm" svg:height="8.167cm" draw:z-index="2"><draw:image xlink:href="Pictures/2000000900002C0800003AB5053859C9.wmf" xlink:type="simple" xlink:show="embed" xlink:actuate="onLoad"/></draw:frame></text:p>
        <text:p text:style-name="P127"/>
        <text:p text:style-name="P127"/>
        <text:p text:style-name="P127"><draw:frame draw:style-name="fr1" draw:name="grafika9" text:anchor-type="char" svg:x="1.249cm" svg:y="1.543cm" svg:width="12.596cm" svg:height="7.576cm" draw:z-index="13"><draw:image xlink:href="Pictures/2000000900003A4C00002C08B3BA5806.wmf" xlink:type="simple" xlink:show="embed" xlink:actuate="onLoad"/></draw:frame>f) Widok wyposażenia maszynowni dźwigu w Pawilonie Chirurgii <text:s/>A:</text:p>
        <text:p text:style-name="P127"/>
        <text:p text:style-name="P121"/>
        <text:p text:style-name="P121"/>
        <text:p text:style-name="P121"/>
        <text:p text:style-name="P121"/>
        <text:p text:style-name="P121"/>
        <text:p text:style-name="P121"/>
        <text:p text:style-name="P107"><text:soft-page-break/><draw:frame draw:style-name="fr2" draw:name="grafika10" text:anchor-type="as-char" svg:width="6.874cm" svg:height="9.888cm" draw:z-index="0"><draw:image xlink:href="Pictures/2000000900002B4F00003A1725F7E0D8.wmf" xlink:type="simple" xlink:show="embed" xlink:actuate="onLoad"/></draw:frame><text:span text:style-name="T8"> </text:span><draw:frame draw:style-name="fr2" draw:name="grafika11" text:anchor-type="as-char" svg:width="7.117cm" svg:height="9.811cm" draw:z-index="1"><draw:image xlink:href="Pictures/2000000900002B8400003A9B8804D591.wmf" xlink:type="simple" xlink:show="embed" xlink:actuate="onLoad"/></draw:frame></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06"><text:span text:style-name="T25"><text:s text:c="64"/></text:span><text:span text:style-name="T2"><text:s/></text:span><text:span text:style-name="T1">Świętochłowice, czerwiec 2010 roku</text:span></text:p>
        <text:p text:style-name="P108"/>
        <text:p text:style-name="P121"/>
        <text:p text:style-name="P121"/>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ce style:name="Courier New" svg:font-family="'Courier New'" style:font-family-generic="modern"/>
    <style:font-face style:name="MS Mincho" svg:font-family="'MS Mincho', 'ＭＳ 明朝'" style:font-family-generic="modern"/>
    <style:font-face style:name="Arial Unicode MS"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l" fo:country="PL" style:letter-kerning="true" style:font-name-asian="Arial Unicode MS" style:font-size-asian="12pt" style:font-name-complex="Wingdings"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Wingding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Wingdings"/>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27cm" fo:margin-right="0cm" fo:line-height="150%"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left="0cm" fo:margin-right="-0.004cm" fo:margin-top="1.058cm" fo:margin-bottom="0.847cm" style:contextual-spacing="false" fo:text-align="center" style:justify-single-word="false" fo:text-indent="0cm" style:auto-text-indent="false"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Wingdings" style:font-size-complex="14pt"/>
    </style:style>
    <style:style style:name="Heading_20_8" style:display-name="Heading 8" style:family="paragraph" style:parent-style-name="Nagłówek1"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Nagłówek1" style:next-style-name="Text_20_body" style:default-outline-level="9" style:class="text">
      <style:text-properties fo:font-size="10.5pt" fo:font-weight="bold" style:font-size-asian="10.5pt" style:font-weight-asian="bold" style:font-size-complex="10.5pt" style:font-weight-complex="bold"/>
    </style:style>
    <style:style style:name="Nagłówek2"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Wingdings" style:font-size-complex="14pt"/>
    </style:style>
    <style:style style:name="Podpis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Wingdings" style:font-size-complex="12pt" style:font-style-complex="italic"/>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Wingdings" style:font-size-complex="12pt" style:font-style-complex="italic"/>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Contents_20_1" style:display-name="Contents 1" style:family="paragraph" style:parent-style-name="Standard" style:next-style-name="Standard" style:class="index">
      <style:paragraph-properties fo:margin-top="0.635cm" fo:margin-bottom="0cm" style:contextual-spacing="false"/>
      <style:text-properties fo:text-transform="uppercase" style:font-name="Arial" fo:font-weight="bold" style:font-weight-asian="bold" style:font-name-complex="Arial" style:font-size-complex="14pt" style:font-weight-complex="bold"/>
    </style:style>
    <style:style style:name="Contents_20_2" style:display-name="Contents 2" style:family="paragraph" style:parent-style-name="Standard" style:next-style-name="Standard" style:class="index">
      <style:paragraph-properties fo:margin-top="0.423cm" fo:margin-bottom="0cm" style:contextual-spacing="false"/>
      <style:text-properties fo:font-weight="bold" style:font-weight-asian="bold" style:font-weight-complex="bold"/>
    </style:style>
    <style:style style:name="Contents_20_3" style:display-name="Contents 3" style:family="paragraph" style:parent-style-name="Standard" style:next-style-name="Standard" style:class="index">
      <style:paragraph-properties fo:margin-left="0.423cm" fo:margin-right="0cm" fo:text-indent="0cm" style:auto-text-indent="false"/>
    </style:style>
    <style:style style:name="Tekst_20_podstawowy_20_wcięty_20_21" style:display-name="Tekst podstawowy wcięty 21" style:family="paragraph" style:parent-style-name="Standard">
      <style:paragraph-properties fo:margin-left="0cm" fo:margin-right="0cm" fo:text-align="justify" style:justify-single-word="false" fo:text-indent="1.249cm" style:auto-text-indent="false"/>
      <style:text-properties fo:color="#000000" style:font-weight-complex="bold"/>
    </style:style>
    <style:style style:name="Normalny_20__28_Web_29_" style:display-name="Normalny (Web)"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text-properties fo:color="#000000" style:font-name="Times New Roman" fo:font-size="12pt" fo:language="pl" fo:country="PL" style:letter-kerning="true" style:font-name-asian="Arial" style:font-size-asian="12pt" style:font-name-complex="Times New Roman"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307cm" fo:margin-right="0cm" fo:line-height="150%" fo:text-indent="1.191cm" style:auto-text-indent="false"/>
    </style:style>
    <style:style style:name="Tekst_20_podstawowy_20_21" style:display-name="Tekst podstawowy 21" style:family="paragraph" style:parent-style-name="Standard">
      <style:paragraph-properties fo:text-align="justify" style:justify-single-word="false"/>
      <style:text-properties fo:color="#000000" style:font-style-complex="italic" style:font-weight-complex="bold"/>
    </style:style>
    <style:style style:name="Tekst_20_podstawowy_20_31" style:display-name="Tekst podstawowy 31" style:family="paragraph" style:parent-style-name="Standard">
      <style:text-properties fo:font-size="10pt" style:font-size-asian="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33.47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38.96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44.45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49.9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55.43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54.67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49.18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Nagłówek1" style:next-style-name="Text_20_body" style:list-style-name="WW8Num2" style:class="text">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style style:name="WW8Num4z0" style:family="text">
      <style:text-properties style:font-name="Times New Roman" style:font-name-complex="Times New Roman"/>
    </style:style>
    <style:style style:name="WW8Num4ztrue" style:family="text"/>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false" style:family="text">
      <style:text-properties fo:color="#000000"/>
    </style:style>
    <style:style style:name="WW8Num6zfalse" style:family="text">
      <style:text-properties style:use-window-font-color="true"/>
    </style:style>
    <style:style style:name="WW8Num7zfalse" style:family="text"/>
    <style:style style:name="WW8Num7ztrue" style:family="text">
      <style:text-properties style:use-window-font-color="true"/>
    </style:style>
    <style:style style:name="WW8Num8zfalse" style:family="text">
      <style:text-properties style:use-window-font-color="true"/>
    </style:style>
    <style:style style:name="WW8Num9zfalse" style:family="text"/>
    <style:style style:name="WW8Num9ztrue" style:family="text">
      <style:text-properties style:use-window-font-color="true"/>
    </style:style>
    <style:style style:name="WW8Num10zfalse" style:family="text"/>
    <style:style style:name="WW8Num10ztrue" style:family="text"/>
    <style:style style:name="WW8Num11zfalse" style:family="text"/>
    <style:style style:name="WW8Num12zfalse" style:family="text"/>
    <style:style style:name="WW8Num13zfalse" style:family="text">
      <style:text-properties style:use-window-font-color="true"/>
    </style:style>
    <style:style style:name="WW8Num14zfalse" style:family="text"/>
    <style:style style:name="WW8Num15zfalse" style:family="text"/>
    <style:style style:name="WW8Num16zfalse" style:family="text"/>
    <style:style style:name="WW8Num17z0" style:family="text">
      <style:text-properties style:font-name="Times New Roman" style:font-name-complex="Times New Roman"/>
    </style:style>
    <style:style style:name="WW8Num18z0" style:family="text">
      <style:text-properties fo:color="#000000" style:font-name="Times New Roman" style:font-name-complex="Times New Roman"/>
    </style:style>
    <style:style style:name="WW8Num19zfalse" style:family="text"/>
    <style:style style:name="WW8Num19ztrue" style:family="text"/>
    <style:style style:name="WW8Num20z0"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OpenSymbol" style:font-name-complex="MS Mincho"/>
    </style:style>
    <style:style style:name="WW8Num22z0" style:family="text">
      <style:text-properties style:font-name="Symbol" fo:font-size="9pt" style:font-size-asian="9pt" style:font-name-complex="MS Mincho" style:font-size-complex="9pt"/>
    </style:style>
    <style:style style:name="WW8Num22z1" style:family="text">
      <style:text-properties style:font-name="OpenSymbol" style:font-name-complex="MS Mincho"/>
    </style:style>
    <style:style style:name="WW8Num23z0" style:family="text">
      <style:text-properties style:use-window-font-color="true" style:font-name="Symbol" style:font-name-complex="MS Mincho"/>
    </style:style>
    <style:style style:name="WW8Num23z1" style:family="text">
      <style:text-properties style:font-name="OpenSymbol" style:font-name-complex="MS Mincho"/>
    </style:style>
    <style:style style:name="WW8Num24z0" style:family="text">
      <style:text-properties style:font-name="Symbol" style:font-name-complex="MS Mincho"/>
    </style:style>
    <style:style style:name="WW8Num24z1" style:family="text">
      <style:text-properties style:font-name="OpenSymbol" style:font-name-complex="MS Mincho"/>
    </style:style>
    <style:style style:name="WW8Num25z0" style:family="text">
      <style:text-properties style:font-name="Symbol" style:font-name-complex="MS Mincho"/>
    </style:style>
    <style:style style:name="WW8Num25z1" style:family="text">
      <style:text-properties style:font-name="OpenSymbol" style:font-name-complex="MS Mincho"/>
    </style:style>
    <style:style style:name="WW8Num26z0" style:family="text">
      <style:text-properties style:font-name="Symbol" style:font-name-complex="MS Mincho"/>
    </style:style>
    <style:style style:name="WW8Num26z1" style:family="text">
      <style:text-properties style:font-name="OpenSymbol" style:font-name-complex="MS Mincho"/>
    </style:style>
    <style:style style:name="WW8Num27z0" style:family="text">
      <style:text-properties style:font-name="Symbol" style:font-name-complex="MS Mincho"/>
    </style:style>
    <style:style style:name="WW8Num27z1" style:family="text">
      <style:text-properties style:font-name="OpenSymbol" style:font-name-complex="MS Mincho"/>
    </style:style>
    <style:style style:name="WW8Num28z0" style:family="text">
      <style:text-properties style:font-name="Symbol" style:font-name-complex="MS Mincho"/>
    </style:style>
    <style:style style:name="WW8Num28z1" style:family="text">
      <style:text-properties style:font-name="OpenSymbol" style:font-name-complex="MS Mincho"/>
    </style:style>
    <style:style style:name="WW8Num29z0" style:family="text">
      <style:text-properties fo:color="#000000" style:font-name="Symbol" style:font-name-complex="MS Mincho"/>
    </style:style>
    <style:style style:name="WW8Num29z1" style:family="text">
      <style:text-properties style:font-name="OpenSymbol" style:font-name-complex="MS Mincho"/>
    </style:style>
    <style:style style:name="WW8Num30zfalse" style:family="text"/>
    <style:style style:name="WW8Num30ztrue" style:family="text"/>
    <style:style style:name="WW8Num31zfalse" style:family="text"/>
    <style:style style:name="WW8Num31ztrue" style:family="text"/>
    <style:style style:name="Domyślna_20_czcionka_20_akapitu" style:display-name="Domyślna czcionka akapitu" style:family="text"/>
    <style:style style:name="Absatz-Standardschriftart" style:family="text"/>
    <style:style style:name="WW8Num30z0" style:family="text">
      <style:text-properties style:font-name="Symbol" style:font-name-complex="MS Mincho"/>
    </style:style>
    <style:style style:name="WW8Num30z1" style:family="text">
      <style:text-properties style:font-name="OpenSymbol" style:font-name-complex="MS Mincho"/>
    </style:style>
    <style:style style:name="Domyślna_20_czcionka_20_akapitu1" style:display-name="Domyślna czcionka akapitu1" style:family="text"/>
    <style:style style:name="WW-Absatz-Standardschriftart" style:family="text"/>
    <style:style style:name="WW-Absatz-Standardschriftart1" style:family="text"/>
    <style:style style:name="WW-Absatz-Standardschriftart11" style:family="text"/>
    <style:style style:name="WW8Num3z0" style:family="text">
      <style:text-properties style:font-name="Times New Roman" style:font-name-complex="Times New Roman"/>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9z0" style:family="text">
      <style:text-properties style:font-name="Times New Roman" style:font-name-complex="Times New Roman"/>
    </style:style>
    <style:style style:name="WW-Absatz-Standardschriftart1111111" style:family="text"/>
    <style:style style:name="WW-Absatz-Standardschriftart11111111" style:family="text"/>
    <style:style style:name="WW-Absatz-Standardschriftart11111111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5z0" style:family="text">
      <style:text-properties style:font-name="Times New Roman" style:font-name-asian="Times New Roman" style:font-name-complex="Times New Roman"/>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6z0" style:family="text">
      <style:text-properties style:font-name="Symbol" style:font-name-complex="Symbol"/>
    </style:style>
    <style:style style:name="Bullet_20_Symbols" style:display-name="Bullet Symbols" style:family="text">
      <style:text-properties style:font-name="OpenSymbol" style:font-name-asian="OpenSymbol" style:font-name-complex="MS Mincho"/>
    </style:style>
    <style:style style:name="WW8Num32z0" style:family="text">
      <style:text-properties style:font-name="Symbol" fo:font-size="9pt" style:font-size-asian="9pt" style:font-name-complex="MS Mincho" style:font-size-complex="9pt"/>
    </style:style>
    <style:style style:name="WW8Num32z1" style:family="text">
      <style:text-properties style:font-name="OpenSymbol" style:font-name-complex="MS Mincho"/>
    </style:style>
    <style:style style:name="Numbering_20_Symbols" style:display-name="Numbering Symbols" style:family="text"/>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Page_20_Number" style:display-name="Page Number"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true"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true"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true"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true"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true"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true"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true"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true"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true"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true"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2.593cm" fo:text-indent="-0.688cm" fo:margin-left="2.593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4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true"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0ztrue"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0ztrue"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0ztrue"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0ztrue"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0ztrue"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10ztrue"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0ztrue"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8.502cm" style:type="center"/>
        </style:tab-stops>
      </style:paragraph-properties>
    </style:style>
    <style:style style:name="MT1" style:family="text">
      <style:text-properties style:font-name-asian="Times New Roman" style:font-name-complex="Times New Roman"/>
    </style:style>
    <style:style style:name="MT2"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top="0.887cm" style:dynamic-spacing="true"/>
      </style:footer-style>
    </style:page-layout>
    <style:page-layout style:name="Mpm2">
      <style:page-layout-properties fo:page-width="21.001cm" fo:page-height="29.7cm" style:num-format="1" style:print-orientation="portrait" fo:margin-top="2cm" fo:margin-bottom="2.986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986cm" fo:margin-top="0.887cm" style:dynamic-spacing="true"/>
      </style:footer-style>
    </style:page-layout>
  </office:automatic-styles>
  <office:master-styles>
    <style:master-page style:name="Standard" style:page-layout-name="Mpm1">
      <style:footer>
        <text:p text:style-name="Footer"><text:span text:style-name="MT1"><text:s/></text:span>SPZOZ w Świętochłowicach<text:tab/><text:span text:style-name="Page_20_Number"><text:page-number text:select-page="current">3</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ierwsza_20_konwersja_20_1" style:display-name="Pierwsza konwersja 1" style:page-layout-name="Mpm3" style:next-style-name="Konwertuj_20_1">
      <style:header>
        <text:p text:style-name="Header"/>
      </style:header>
      <style:footer>
        <text:p text:style-name="Standard"/>
      </style:footer>
    </style:master-page>
    <style:master-page style:name="Konwertuj_20_1" style:display-name="Konwertuj 1" style:page-layout-name="Mpm1">
      <style:footer>
        <text:p text:style-name="MP1">SPZOZ w Świętochłowicach <text:tab/><text:span text:style-name="Page_20_Number"><text:page-number text:select-page="current"/></text:span></text:p>
      </style:footer>
    </style:master-page>
    <style:master-page style:name="Pierwsza_20_konwersja_20_2" style:display-name="Pierwsza konwersja 2" style:page-layout-name="Mpm3" style:next-style-name="Konwertuj_20_2">
      <style:header>
        <text:p text:style-name="Header"/>
      </style:header>
      <style:footer>
        <text:p text:style-name="Standard"/>
      </style:footer>
    </style:master-page>
    <style:master-page style:name="Konwertuj_20_2" style:display-name="Konwertuj 2" style:page-layout-name="Mpm1">
      <style:footer>
        <text:p text:style-name="MP1">SPZOZ w Świętochłowicach <text:tab/><text:span text:style-name="Page_20_Number"><text:page-number text:select-page="current">3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Załącznik nr 6 </dc:title>
    <meta:initial-creator>Adam</meta:initial-creator>
    <meta:creation-date>2010-07-05T14:58:00</meta:creation-date>
    <dc:creator>Aleksandra</dc:creator>
    <dc:date>2010-07-05T14:58:00</dc:date>
    <meta:print-date>2010-07-05T14:56:00</meta:print-date>
    <meta:editing-cycles>2</meta:editing-cycles>
    <meta:editing-duration>PT1M</meta:editing-duration>
    <meta:document-statistic meta:table-count="1" meta:image-count="11" meta:object-count="0" meta:page-count="34" meta:paragraph-count="602" meta:word-count="9071" meta:character-count="71622" meta:non-whitespace-character-count="62225"/>
    <meta:generator>LibreOffice/4.0.4.2$Windows_x86 LibreOffice_project/9e9821abd0ffdbc09cd8c52eaa574fa09eb08f2</meta:generator>
  </office:meta>
</office:document-meta>
</file>