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umer ogłoszenia: 219608 - 2010; data zamieszczenia: 22.07.2010</text:span><text:span text:style-name="T2"><text:line-break/><text:line-break/>OGŁOSZENIE O ZMIANIE OGŁOSZENIA<text:line-break/></text:span></text:p>
      <text:p text:style-name="Standard"><text:span text:style-name="T1">Ogłoszenie dotyczy:</text:span><text:span text:style-name="T2"> Ogłoszenia o zamówieniu.</text:span></text:p>
      <text:p text:style-name="Standard"><text:span text:style-name="T1">Informacje o zmienianym ogłoszeniu:</text:span><text:span text:style-name="T2"> 195856 - 2010 data 05.07.2010 r.</text:span></text:p>
      <text:p text:style-name="P1">SEKCJA I: ZAMAWIAJĄCY</text:p>
      <text:p text:style-name="P1">Zespół Opieki Zdrowotnej, ul. Chorzowska 38, 41-605 Świętochłowice, woj. śląskie, tel. 032 2453338, fax. 032 7707435.</text:p>
      <text:p text:style-name="P1">SEKCJA II: ZMIANY W OGŁOSZENIU</text:p>
      <text:p text:style-name="P2">II.1) Tekst, który należy zmienić:</text:p>
      <text:list xml:id="list4114911502298794049" text:style-name="L1">
        <text:list-item>
          <text:p text:style-name="P3"><text:span text:style-name="T1">Miejsce, w którym znajduje się zmieniany tekst:</text:span><text:span text:style-name="T2"> IV.4.4. </text:span></text:p>
        </text:list-item>
        <text:list-item>
          <text:p text:style-name="P3"><text:span text:style-name="T1">W ogłoszeniu jest:</text:span><text:span text:style-name="T2"> 22.07.2010 godzina 10:00, miejsce: Zespół Opieki Zdrowotnej w Świętochłowicach, ul. Chorzowska 38- sekretariat- pok. nr 2.. </text:span></text:p>
        </text:list-item>
        <text:list-item>
          <text:p text:style-name="P3"><text:span text:style-name="T1">W ogłoszeniu powinno być:</text:span><text:span text:style-name="T2"> 29.07.2010 godzina 10:00, miejsce: Zespół Opieki Zdrowotnej w Świętochłowicach, ul. Chorzowska 38- sekretariat- pok. nr 2.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er ogłoszenia: 219608 - 2010; data zamieszczenia: 22</dc:title>
    <meta:initial-creator>Aleksandra</meta:initial-creator>
    <meta:creation-date>2010-07-22T09:03:00</meta:creation-date>
    <dc:creator>Aleksandra</dc:creator>
    <dc:date>2010-07-22T09:03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106" meta:character-count="763" meta:non-whitespace-character-count="665"/>
    <meta:generator>LibreOffice/4.0.4.2$Windows_x86 LibreOffice_project/9e9821abd0ffdbc09cd8c52eaa574fa09eb08f2</meta:generator>
  </office:meta>
</office:document-meta>
</file>