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 style:list-style-name="L1">
      <style:text-properties fo:font-size="12pt" style:font-size-asian="12pt" style:language-asian="pl" style:country-asian="PL"/>
    </style:style>
    <style:style style:name="P3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4" style:family="paragraph" style:parent-style-name="Standard" style:list-style-name="L1">
      <style:text-properties fo:font-size="12pt" fo:font-weight="bold" style:font-size-asian="12pt" style:language-asian="pl" style:country-asian="PL" style:font-weight-asian="bold"/>
    </style:style>
    <style:style style:name="P5" style:family="paragraph" style:parent-style-name="Standard" style:list-style-name="L1"/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language-asian="pl" style:country-asian="PL"/>
    </style:style>
    <style:style style:name="P8" style:family="paragraph" style:parent-style-name="Standard" style:list-style-name="L1">
      <style:paragraph-properties fo:margin-left="2.54cm" fo:margin-right="0cm" fo:text-indent="-0.635cm" style:auto-text-indent="false"/>
      <style:text-properties fo:font-size="12pt" style:font-size-asian="12pt" style:language-asian="pl" style:country-asian="PL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language-asian="pl" style:country-asian="PL" style:font-weight-asian="bold"/>
    </style:style>
    <style:style style:name="T2" style:family="text">
      <style:text-properties fo:font-size="12pt" style:font-size-asian="12pt" style:language-asian="pl" style:country-asian="PL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char" draw:z-index="0" draw:style-name="gr1" draw:text-style-name="P10" svg:x1="0cm" svg:y1="0.423cm" svg:x2="16.51cm" svg:y2="0.425cm"><text:p/></draw:line><text:span text:style-name="T1">Świętochłowice: Dostawa siatek chirurgicznych oraz drobnego sprzętu medycznego.</text:span><text:span text:style-name="T2"><text:line-break/></text:span><text:span text:style-name="T1">Numer ogłoszenia: 101914 - 2010; data zamieszczenia: 12.04.2010</text:span><text:span text:style-name="T2"><text:line-break/>OGŁOSZENIE O ZAMÓWIENIU - dostawy<text:line-break/></text:span></text:p>
      <text:p text:style-name="Standard"><text:span text:style-name="T1">Zamieszczanie ogłoszenia:</text:span><text:span text:style-name="T2"> obowiązkowe.</text:span></text:p>
      <text:p text:style-name="Standard"><text:span text:style-name="T1">Ogłoszenie dotyczy:</text:span><text:span text:style-name="T2"> zamówienia publicznego.</text:span></text:p>
      <text:p text:style-name="P1">SEKCJA I: ZAMAWIAJĄCY</text:p>
      <text:p text:style-name="Standard"><text:span text:style-name="T1">I. 1) NAZWA I ADRES:</text:span><text:span text:style-name="T2"> Zespół Opieki Zdrowotnej , ul. Chorzowska 38, 41-605 Świętochłowice, woj. śląskie, tel. 032 2453338, faks 032 7707435.</text:span></text:p>
      <text:list xml:id="list2769188087210485810" text:style-name="L1">
        <text:list-item>
          <text:p text:style-name="P5"><text:span text:style-name="T1">Adres strony internetowej zamawiającego:</text:span><text:span text:style-name="T2"> www.zoz.net.pl</text:span></text:p>
        </text:list-item>
      </text:list>
      <text:p text:style-name="Standard"><text:span text:style-name="T1">I. 2) RODZAJ ZAMAWIAJĄCEGO:</text:span><text:span text:style-name="T2"> Samodzielny publiczny zakład opieki zdrowotnej.</text:span></text:p>
      <text:p text:style-name="P1">SEKCJA II: PRZEDMIOT ZAMÓWIENIA</text:p>
      <text:p text:style-name="P3">II.1) OKREŚLENIE PRZEDMIOTU ZAMÓWIENIA</text:p>
      <text:p text:style-name="Standard"><text:span text:style-name="T1">II.1.1) Nazwa nadana zamówieniu przez zamawiającego:</text:span><text:span text:style-name="T2"> Dostawa siatek chirurgicznych oraz drobnego sprzętu medycznego..</text:span></text:p>
      <text:p text:style-name="Standard"><text:span text:style-name="T1">II.1.2) Rodzaj zamówienia:</text:span><text:span text:style-name="T2"> dostawy.</text:span></text:p>
      <text:p text:style-name="Standard"><text:span text:style-name="T1">II.1.3) Określenie przedmiotu oraz wielkości lub zakresu zamówienia:</text:span><text:span text:style-name="T2"> Zakres zamówienia obejmuje V części (pakietów) - Załącznik nr 1 Pakiet I - Siatki chirurgiczne niewchłanialne do operacyjnego leczenia przepuklin w ilościach maksymalnych określonych w Załączniku nr 1. Pakiet II - Siatki chirurgiczne niewchłanialne do laparoskopowego leczenia przepuklin w ilościach maksymalnych określonych w Załączniku nr 1. Pakiet III - Siatki chirurgiczne częściowo wchłanialne do operacyjnego leczenia przepuklin w ilościach maksymalnych określonych w Załączniku nr 1. Pakiet IV - Drobny sprzęt medyczny jałowy w ilościach maksymalnych określonych w Załączniku nr 1. Pakiet V - Drobny sprzęt medyczny dla Oddziału Otolaryngologii w ilościach maksymalnych określonych w Załączniku nr 1. Szczegółowe wymagania związane z realizacją przedmiotu zamówienia: 1. Dostawy dla pakietów I, II, III, V dokonywane będą w oparciu o pisemne zamówienia składane za pomocą faxu przez pracownika Sekcji Zaopatrzenia i Zamówień Publicznych. Siatki chirurgiczne dostarczane będą w terminie do 7 dni od daty otrzymania zamówienia transportem Wykonawcy wraz z wniesieniem towaru do magazynu na miejsce wskazane przez pracownika magazynu. Godziny dostaw do magazynu: 7.30 - 12.00. 2. Dostawy dla pakietu IV dokonywane będą w oparciu o pisemne zamówienia składane za pomocą faxu przez pracownika Apteki szpitalnej. Sprzęt medyczny dostarczany będzie w terminie do 7 dni od daty otrzymania zamówienia transportem Wykonawcy wraz z wniesieniem towaru do magazynu na miejsce wskazane przez personel apteki. Godziny dostaw do magazynu: 7.30 - 14.00. 3. Przy dostawie towar będzie poddany kontroli ilościowej. 4. Zamawiający może, po otwarciu ofert, żądać przesłania próbek oferowanego przedmiotu zamówienia w celu porównania zaoferowanego asortymentu z ofertą.</text:span></text:p>
      <text:p text:style-name="Standard"><text:span text:style-name="T1">II.1.4) Czy przewiduje się udzielenie zamówień uzupełniających:</text:span><text:span text:style-name="T2"> nie.</text:span></text:p>
      <text:p text:style-name="Standard"><text:span text:style-name="T1">II.1.5) Wspólny Słownik Zamówień (CPV):</text:span><text:span text:style-name="T2"> 33.10.00.00-1, 33.14.13.20-9.</text:span></text:p>
      <text:p text:style-name="Standard"><text:span text:style-name="T1">II.1.6) Czy dopuszcza się złożenie oferty częściowej:</text:span><text:span text:style-name="T2"> tak, liczba części: 5.</text:span></text:p>
      <text:p text:style-name="Standard"><text:span text:style-name="T1">II.1.7) Czy dopuszcza się złożenie oferty wariantowej:</text:span><text:span text:style-name="T2"> nie.</text:span></text:p>
      <text:p text:style-name="Standard"><text:span text:style-name="T1">II.2) CZAS TRWANIA ZAMÓWIENIA LUB TERMIN WYKONANIA:</text:span><text:span text:style-name="T2"> Okres w miesiącach: 3.</text:span></text:p>
      <text:p text:style-name="Standard"><text:span text:style-name="T2">SEKCJA III: INFORMACJE O CHARAKTERZE PRAWNYM, EKONOMICZNYM, FINANSOWYM I TECHNICZNYM</text:span></text:p>
      <text:p text:style-name="P3">III.2) ZALICZKI</text:p>
      <text:list xml:id="list31227491" text:continue-numbering="true" text:style-name="L1">
        <text:list-item>
          <text:p text:style-name="P5"><text:span text:style-name="T1">Czy przewiduje się udzielenie zaliczek na poczet wykonania zamówienia:</text:span><text:span text:style-name="T2"> nie</text:span></text:p>
        </text:list-item>
      </text:list>
      <text:p text:style-name="P3">III.3) WARUNKI UDZIAŁU W POSTĘPOWANIU ORAZ OPIS SPOSOBU DOKONYWANIA OCENY SPEŁNIANIA TYCH WARUNKÓW</text:p>
      <text:list xml:id="list31224629" text:continue-numbering="true" text:style-name="L1">
        <text:list-item>
          <text:p text:style-name="P4">III. 3.1) Uprawnienia do wykonywania określonej działalności lub czynności, jeżeli przepisy prawa nakładają obowiązek ich posiadania</text:p>
        </text:list-item>
      </text:list>
      <text:p text:style-name="P6"><text:soft-page-break/>Opis sposobu dokonywania oceny spełniania tego warunku</text:p>
      <text:list xml:id="list31211308" text:continue-numbering="true" text:style-name="L1">
        <text:list-item>
          <text:p text:style-name="P8">Warunek ten będzie uważany za spełniony jeżeli Wykonawca potwierdzi posiadanie wymaganych prawem zezwoleń na prowadzenie działalności w zakresie objętym przedmiotem zamówienia</text:p>
        </text:list-item>
        <text:list-item>
          <text:p text:style-name="P4">III.3.2) Wiedza i doświadczenie</text:p>
        </text:list-item>
      </text:list>
      <text:p text:style-name="P6">Opis sposobu dokonywania oceny spełniania tego warunku</text:p>
      <text:list xml:id="list31212972" text:continue-numbering="true" text:style-name="L1">
        <text:list-item>
          <text:p text:style-name="P8">W celu spełnienia powyższego warunku Wykonawca obowiązany jest przedstawić wykaz wykonanych lub wykonywanych dostaw w zakresie niezbędnym do wykazania spełnienia warunku wiedzy i doświadczenia w okresie ostatnich trzech lat przed upływem terminu składania ofert, a jeżeli okres prowadzenia działalności jest krótszy - w tym okresie z podaniem ich wartości, przedmiotu, dat wykonania i odbiorców oraz załączeniem dokumentu potwierdzającego, że te dostawy zostały wykonane lub są wykonywane należycie. Wykonawca wykaże wykonanie/ wykonywanie minimum 3 dostaw w w/w okresie z podaniem ich wartości, przedmiotu, dat wykonania i odbiorców oraz załączy dokumenty potwierdzające, że dostawy zostały wykonane lub są wykonywane należycie</text:p>
        </text:list-item>
        <text:list-item>
          <text:p text:style-name="P4">III.3.3) Potencjał techniczny</text:p>
        </text:list-item>
      </text:list>
      <text:p text:style-name="P6">Opis sposobu dokonywania oceny spełniania tego warunku</text:p>
      <text:list xml:id="list31225330" text:continue-numbering="true" text:style-name="L1">
        <text:list-item>
          <text:p text:style-name="P8">Zamawiający nie wyznacza szczegółowego warunku w tym zakresie</text:p>
        </text:list-item>
        <text:list-item>
          <text:p text:style-name="P4">III.3.4) Osoby zdolne do wykonania zamówienia</text:p>
        </text:list-item>
      </text:list>
      <text:p text:style-name="P6">Opis sposobu dokonywania oceny spełniania tego warunku</text:p>
      <text:list xml:id="list31215874" text:continue-numbering="true" text:style-name="L1">
        <text:list-item>
          <text:p text:style-name="P8">Zamawiający nie wyznacza szczegółowego warunku w tym zakresie</text:p>
        </text:list-item>
        <text:list-item>
          <text:p text:style-name="P5"><text:span text:style-name="T1">III.3.5) Sytuacja ekonomiczna i finansowa</text:span></text:p>
        </text:list-item>
      </text:list>
      <text:p text:style-name="P6">Opis sposobu dokonywania oceny spełniania tego warunku</text:p>
      <text:list xml:id="list31233686" text:continue-numbering="true" text:style-name="L1">
        <text:list-item>
          <text:p text:style-name="P8">Zamawiający nie wyznacza szczegółowego warunku w tym zakresie</text:p>
        </text:list-item>
      </text:list>
      <text:p text:style-name="P3">III.4) INFORMACJA O OŚWIADCZENIACH LUB DOKUMENTACH, JAKIE MAJĄ DOSTARCZYĆ WYKONAWCY W CELU POTWIERDZENIA SPEŁNIANIA WARUNKÓW UDZIAŁU W POSTĘPOWANIU ORAZ NIEPODLEGANIA WYKLUCZENIU NA PODSTAWIE ART. 24 UST. 1 USTAWY</text:p>
      <text:list xml:id="list31207997" text:continue-numbering="true" text:style-name="L1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</text:list-item>
        <text:list-item>
          <text:p text:style-name="P8">koncesję, zezwolenie lub licencję </text:p>
        </text:list-item>
        <text:list-item>
          <text:p text:style-name="P8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</text:list-item>
        <text:list-item>
          <text:p text:style-name="P4">III.4.2) W zakresie potwierdzenia niepodlegania wykluczeniu na podstawie art. 24 ust. 1 ustawy, należy przedłożyć:</text:p>
        </text:list-item>
        <text:list-item>
          <text:p text:style-name="P8">oświadczenie o braku podstaw do wykluczenia </text:p>
        </text:list-item>
        <text:list-item>
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<text:soft-page-break/>zamówienia albo składania ofert, a w stosunku do osób fizycznych oświadczenie w zakresie art. 24 ust. 1 pkt 2 ustawy </text:p>
        </text:list-item>
        <text:list-item>
          <text:p text:style-name="P8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4-8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aktualną informację z Krajowego Rejestru Karnego w zakresie określonym w art. 24 ust. 1 pkt 9 ustawy, wystawioną nie wcześniej niż 6 miesięcy przed upływem terminu składania wniosków o dopuszczenie do udziału w postępowaniu o udzielenie zamówienia albo składania ofert </text:p>
        </text:list-item>
        <text:list-item>
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</text:list-item>
        <text:list-item>
          <text:p text:style-name="P5"><text:span text:style-name="T2">III.4.3) Dokumenty podmiotów zagranicznych</text:span></text:p>
        </text:list-item>
      </text:list>
      <text:p text:style-name="P7">Jeżeli wykonawca ma siedzibę lub miejsce zamieszkania poza terytorium Rzeczypospolitej Polskiej, przedkłada:</text:p>
      <text:p text:style-name="P7">III.4.3.1) dokument wystawiony w kraju, w którym ma siedzibę lub miejsce zamieszkania potwierdzający, że:</text:p>
      <text:list xml:id="list31229969" text:continue-numbering="true" text:style-name="L1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</text:list-item>
        <text:list-item>
          <text:p text:style-name="P8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</text:list-item>
        <text:list-item>
          <text:p text:style-name="P8">nie orzeczono wobec niego zakazu ubiegania się o zamówienie - wystawiony nie wcześniej niż 6 miesięcy przed upływem terminu składania wniosków o dopuszczenie do udziału w postępowaniu o udzielenie zamówienia albo składania ofert </text:p>
        </text:list-item>
        <text:list-item>
          <text:p text:style-name="P2">III.4.3.2) zaświadczenie właściwego organu sądowego lub administracyjnego miejsca zamieszkania albo zamieszkania osoby, której dokumenty dotyczą, w zakresie określonym w art. 24 ust. 1 pkt 4-8 ustawy - wystawione nie wcześniej niż 6 miesięcy <text:soft-page-break/>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P1">III.6) INNE DOKUMENTY</text:p>
      <text:p text:style-name="P1">Inne dokumenty niewymienione w pkt III.4) albo w pkt III.5)</text:p>
      <text:p text:style-name="P1">1. Wypełniony formularz ofertowy - Załącznik nr 1. 2. Ulotkę informacyjną producenta w języku polskim - w formie oryginału lub kopii potwierdzonej za zgodność z oryginałem, zawierającą informacje o produkcie. 3. Kserokopię dokumentu dopuszczającego do obrotu zgodnie z ustawą z dnia 20.04.2004 r. o wyrobach medycznych (Dz. U. Nr 93 poz. 896 z poźn. zm.)</text:p>
      <text:p text:style-name="Standard"><text:span text:style-name="T1">III.7) Czy ogranicza się możliwość ubiegania się o zamówienie publiczne tylko dla wykonawców, u których ponad 50 % pracowników stanowią osoby niepełnosprawne: </text:span><text:span text:style-name="T2">nie</text:span></text:p>
      <text:p text:style-name="P1">SEKCJA IV: PROCEDURA</text:p>
      <text:p text:style-name="P3">IV.1) TRYB UDZIELENIA ZAMÓWIENIA</text:p>
      <text:p text:style-name="Standard"><text:span text:style-name="T1">IV.1.1) Tryb udzielenia zamówienia:</text:span><text:span text:style-name="T2"> przetarg nieograniczony.</text:span></text:p>
      <text:p text:style-name="P3">IV.2) KRYTERIA OCENY OFERT</text:p>
      <text:p text:style-name="Standard"><text:span text:style-name="T1">IV.2.1) Kryteria oceny ofert: </text:span><text:span text:style-name="T2">najniższa cena.</text:span></text:p>
      <text:p text:style-name="Standard"><text:span text:style-name="T1">IV.2.2) Czy przeprowadzona będzie aukcja elektroniczna:</text:span><text:span text:style-name="T2"> nie.</text:span></text:p>
      <text:p text:style-name="P3">IV.3) ZMIANA UMOWY</text:p>
      <text:p text:style-name="Standard"><text:span text:style-name="T1">Czy przewiduje się istotne zmiany postanowień zawartej umowy w stosunku do treści oferty, na podstawie której dokonano wyboru wykonawcy: </text:span><text:span text:style-name="T2">tak</text:span></text:p>
      <text:p text:style-name="P3">Dopuszczalne zmiany postanowień umowy oraz określenie warunków zmian</text:p>
      <text:p text:style-name="P1">1. Zgodnie z Art.144 ustawy Prawo Zamówień Publicznych, Zamawiający dopuszcza zmianę zawartej umowy w trakcie jej trwania, w następujących przypadkach: a) obniżenia ceny jednostkowej przez Wykonawcę; b) zmiany stawki podatku VAT; c) zmiany ceny urzędowej przedmiotu umowy; d) zmiany konfekcjonowania przy założeniu, że cena proponowanego opakowania w przeliczeniu na ilości z oferty nie będzie wyższa niż dotychczasowa; e) konieczność przedłużenia terminu umowy w przypadku nie wykorzystania przez Zamawiającego w trakcie trwania umowy pełnej ilości dostarczanego przedmiotu umowy - przy zachowaniu dotychczasowej ceny; f) zmiany producenta przedmiotu umowy, w przypadku gdy wyrób medyczny zostanie wycofany z produkcji. W takim, przypadku Wykonawca zobowiązuje się dostarczyć zamiennik, po cenie określonej w formularzu ofertowym</text:p>
      <text:p text:style-name="P3">IV.4) INFORMACJE ADMINISTRACYJNE</text:p>
      <text:p text:style-name="Standard"><text:span text:style-name="T1">IV.4.1)</text:span><text:span text:style-name="T2"> </text:span><text:span text:style-name="T1">Adres strony internetowej, na której jest dostępna specyfikacja istotnych warunków zamówienia:</text:span><text:span text:style-name="T2"> www.zoz.net.pl<text:line-break/></text:span><text:span text:style-name="T1">Specyfikację istotnych warunków zamówienia można uzyskać pod adresem:</text:span><text:span text:style-name="T2"> Zespół Opieki Zdrowotnej w Świętochłowicach ul. Chorzowska 38, pokój nr 18.</text:span></text:p>
      <text:p text:style-name="Standard"><text:span text:style-name="T1">IV.4.4) Termin składania wniosków o dopuszczenie do udziału w postępowaniu lub ofert:</text:span><text:span text:style-name="T2"> 20.04.2010 godzina 12:00, miejsce: Zespół Opieki Zdrowotnej w Świętochłowicach ul. Chorzowska 38 sekretariat- pokój nr 2.</text:span></text:p>
      <text:p text:style-name="Standard"><text:span text:style-name="T1">IV.4.5) Termin związania ofertą:</text:span><text:span text:style-name="T2"> okres w dniach: 30 (od ostatecznego terminu składania ofert).</text:span></text:p>
      <text:p text:style-name="Standard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2">nie</text:span></text:p>
      <text:p text:style-name="P1">ZAŁĄCZNIK I - INFORMACJE DOTYCZĄCE OFERT CZĘŚCIOWYCH</text:p>
      <text:p text:style-name="Standard"><text:soft-page-break/><text:span text:style-name="T1">CZĘŚĆ Nr:</text:span><text:span text:style-name="T2"> 1 </text:span><text:span text:style-name="T1">NAZWA:</text:span><text:span text:style-name="T2"> Siatki chirurgiczne niewchłanialne do operacyjnego leczenia przepuklin.</text:span></text:p>
      <text:list xml:id="list31228531" text:continue-numbering="true" text:style-name="L1">
        <text:list-item>
          <text:p text:style-name="P5"><text:span text:style-name="T1">1) Krótki opis ze wskazaniem wielkości lub zakresu zamówienia:</text:span><text:span text:style-name="T2"> Siatki chirurgiczne niewchłanialne do operacyjnego leczenia przepuklin w ilościach maksymalnych określonych w Załączniku nr 1.</text:span></text:p>
        </text:list-item>
        <text:list-item>
          <text:p text:style-name="P5"><text:span text:style-name="T1">2) Wspólny Słownik Zamówień (CPV):</text:span><text:span text:style-name="T2"> 33.10.00.00-1.</text:span></text:p>
        </text:list-item>
        <text:list-item>
          <text:p text:style-name="P5"><text:span text:style-name="T1">3) Czas trwania lub termin wykonania:</text:span><text:span text:style-name="T2"> Okres w miesiącach: 3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2 </text:span><text:span text:style-name="T1">NAZWA:</text:span><text:span text:style-name="T2"> Siatki chirurgiczne niewchłanialne do laparoskopowego leczenia przepuklin.</text:span></text:p>
      <text:list xml:id="list31227190" text:continue-numbering="true" text:style-name="L1">
        <text:list-item>
          <text:p text:style-name="P5"><text:span text:style-name="T1">1) Krótki opis ze wskazaniem wielkości lub zakresu zamówienia:</text:span><text:span text:style-name="T2"> Siatki chirurgiczne niewchłanialne do laparoskopowego leczenia przepuklin w ilościach maksymalnych określonych w Załączniku nr 1.</text:span></text:p>
        </text:list-item>
        <text:list-item>
          <text:p text:style-name="P5"><text:span text:style-name="T1">2) Wspólny Słownik Zamówień (CPV):</text:span><text:span text:style-name="T2"> 33.10.00.00-1.</text:span></text:p>
        </text:list-item>
        <text:list-item>
          <text:p text:style-name="P5"><text:span text:style-name="T1">3) Czas trwania lub termin wykonania:</text:span><text:span text:style-name="T2"> Okres w miesiącach: 3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3 </text:span><text:span text:style-name="T1">NAZWA:</text:span><text:span text:style-name="T2"> Siatki chirurgiczne częściowo wchłanialne do operacyjnego leczenia przepuklin.</text:span></text:p>
      <text:list xml:id="list31225578" text:continue-numbering="true" text:style-name="L1">
        <text:list-item>
          <text:p text:style-name="P5"><text:span text:style-name="T1">1) Krótki opis ze wskazaniem wielkości lub zakresu zamówienia:</text:span><text:span text:style-name="T2"> Siatki chirurgiczne częściowo wchłanialne do operacyjnego leczenia przepuklin w ilościach maksymalnych określonych w Załączniku nr 1.</text:span></text:p>
        </text:list-item>
        <text:list-item>
          <text:p text:style-name="P5"><text:span text:style-name="T1">2) Wspólny Słownik Zamówień (CPV):</text:span><text:span text:style-name="T2"> 33.10.00.00-9.</text:span></text:p>
        </text:list-item>
        <text:list-item>
          <text:p text:style-name="P5"><text:span text:style-name="T1">3) Czas trwania lub termin wykonania:</text:span><text:span text:style-name="T2"> Okres w miesiącach: 3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4 </text:span><text:span text:style-name="T1">NAZWA:</text:span><text:span text:style-name="T2"> Drobny sprzęt medyczny jałowy.</text:span></text:p>
      <text:list xml:id="list31233221" text:continue-numbering="true" text:style-name="L1">
        <text:list-item>
          <text:p text:style-name="P5"><text:span text:style-name="T1">1) Krótki opis ze wskazaniem wielkości lub zakresu zamówienia:</text:span><text:span text:style-name="T2"> Drobny sprzęt medyczny jałowy w ilościach maksymalnych określonych w Załączniku nr 1.</text:span></text:p>
        </text:list-item>
        <text:list-item>
          <text:p text:style-name="P5"><text:span text:style-name="T1">2) Wspólny Słownik Zamówień (CPV):</text:span><text:span text:style-name="T2"> 33.10.00.00-1, 33.14.13.20-9.</text:span></text:p>
        </text:list-item>
        <text:list-item>
          <text:p text:style-name="P5"><text:span text:style-name="T1">3) Czas trwania lub termin wykonania:</text:span><text:span text:style-name="T2"> Okres w miesiącach: 3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><text:span text:style-name="T1">CZĘŚĆ Nr:</text:span><text:span text:style-name="T2"> 5 </text:span><text:span text:style-name="T1">NAZWA:</text:span><text:span text:style-name="T2"> Drobny sprzęt medyczny dla Oddziału Otolaryngologii.</text:span></text:p>
      <text:list xml:id="list31227776" text:continue-numbering="true" text:style-name="L1">
        <text:list-item>
          <text:p text:style-name="P5"><text:span text:style-name="T1">1) Krótki opis ze wskazaniem wielkości lub zakresu zamówienia:</text:span><text:span text:style-name="T2"> Drobny sprzęt medyczny dla Oddziału Otolaryngologii w ilościach maksymalnych określonych w Załączniku nr 1.</text:span></text:p>
        </text:list-item>
        <text:list-item>
          <text:p text:style-name="P5"><text:span text:style-name="T1">2) Wspólny Słownik Zamówień (CPV):</text:span><text:span text:style-name="T2"> 33.10.00.00-1.</text:span></text:p>
        </text:list-item>
        <text:list-item>
          <text:p text:style-name="P5"><text:span text:style-name="T1">3) Czas trwania lub termin wykonania:</text:span><text:span text:style-name="T2"> Okres w miesiącach: 3.</text:span></text:p>
        </text:list-item>
        <text:list-item>
          <text:p text:style-name="P5"><text:span text:style-name="T1">4) Kryteria oceny ofert: </text:span><text:span text:style-name="T2">najniższa cena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powiązane:</dc:title>
    <meta:initial-creator>Aleksandra</meta:initial-creator>
    <meta:creation-date>2010-06-07T15:50:00</meta:creation-date>
    <dc:creator>Aleksandra</dc:creator>
    <dc:date>2010-06-07T15:53:00</dc:date>
    <meta:editing-cycles>2</meta:editing-cycles>
    <meta:editing-duration>PT1M</meta:editing-duration>
    <meta:document-statistic meta:table-count="0" meta:image-count="0" meta:object-count="0" meta:page-count="5" meta:paragraph-count="100" meta:word-count="2081" meta:character-count="15206" meta:non-whitespace-character-count="13255"/>
    <meta:generator>LibreOffice/4.0.4.2$Windows_x86 LibreOffice_project/9e9821abd0ffdbc09cd8c52eaa574fa09eb08f2</meta:generator>
  </office:meta>
</office:document-meta>
</file>