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środków dezynfekcyjnych do Apteki szpitalnej przy ul. Chorzowskiej 36, 41-605 Świętochłowice</text:span><text:span text:style-name="T2"><text:line-break/></text:span><text:span text:style-name="T1">Numer ogłoszenia: 138654 - 2010; data zamieszczenia: 20.05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2623950530877109611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środków dezynfekcyjnych do Apteki szpitalnej przy ul. Chorzowskiej 36, 41-605 Świętochłowice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V części (pakietów) - Załącznik nr 1 Pakiet I - Dezynfekcja rąk, błon śluzowych, ran, skóry w postaciach, zawartościach i ilościach opakowań maksymalnych określonych w Załączniku nr 1. Pakiet II - Dezynfekcja narzędzi i endoskopów w postaciach, zawartościach i ilościach opakowań maksymalnych określonych w Załączniku nr 1. Pakiet III - Dezynfekcja i mycie powierzchni w postaciach, zawartościach i ilościach opakowań maksymalnych określonych w Załączniku nr 1. Pakiet IV - Pozostałe środki dezynfekcyjne dla sal operacyjnych w postaciach, zawartościach i ilościach opakowań maksymalnych określonych w Załączniku nr 1. Pakiet V -Różne środki dezynfekcyjne w postaciach, zawartościach i ilościach opakowań maksymalnych określonych w Załączniku nr 1. Szczegółowe wymagania związane z realizacją przedmiotu zamówienia: 1. Dostawy dokonywane będą w oparciu o pisemne zamówienie składane za pomocą faxu przez pracownika Apteki Szpitalnej. Środki dezynfekcyjne dostarczane będą w terminie do 3 dni od daty otrzymania zamówienia. Godziny dostaw do Apteki szpitalnej od 7.30 do 14.00. 2. Własny transport dostawcy do Apteki Szpitalnej wraz z wniesieniem towaru do magazynu na miejsce wskazane przez personel apteki. 3. Przy dostawie towar będzie poddany kontroli ilościowej. 4. Zamawiający dopuszcza możliwość przesunięcia ilościowego pomiędzy pozycjami asortymentowymi w danym pakiecie, przy zachowaniu maksymalnej wartości danego pakietu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63.16.00-8.</text:span></text:p>
      <text:p text:style-name="Standard"><text:span text:style-name="T1">II.1.6) Czy dopuszcza się złożenie oferty częściowej:</text:span><text:span text:style-name="T2"> tak, liczba części: 5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12.</text:span></text:p>
      <text:p text:style-name="P1">SEKCJA III: INFORMACJE O CHARAKTERZE PRAWNYM, EKONOMICZNYM, FINANSOWYM I TECHNICZNYM</text:p>
      <text:p text:style-name="Standard"><text:span text:style-name="T1">III.2) ZALICZKI</text:span></text:p>
      <text:list xml:id="list31330727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1333609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1342275" text:continue-numbering="true" text:style-name="L1">
        <text:list-item>
          <text:p text:style-name="P8"><text:soft-page-break/>Warunek ten będzie uważany za spełniony jeżeli Wykonawca potwierdzi posiadanie wymaganych prawem zezwoleń na prowadzenie działalności w zakresie objętym przedmiotem zamówienia lub przedłoży oświadczenie o zwolnieniu z posiadania w/w zezwoleń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1325889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wykonywanie minimum 3 dostaw w w/w okresie z podaniem ich wartości, przedmiotu, dat wykonania i odbiorców oraz załączy dokumenty potwierdzające, że dostawy zostały wykonane lub są wykonywane należycie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1341781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1358051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1339656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1341343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<text:soft-page-break/>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1334393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<text:soft-page-break/>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5) INFORMACJA O DOKUMENTACH POTWIERDZAJĄCYCH, ŻE OFEROWANE DOSTAWY , USŁUGI LUB ROBOTY BUDOWLANE ODPOWIADAJĄ OKREŚLONYM WYMAGANIOM</text:p>
      <text:p text:style-name="P1">W zakresie potwierdzenia, że oferowane dostawy, usługi lub roboty budowlane odpowiadają określonym wymaganiom należy przedłożyć:</text:p>
      <text:list xml:id="list31340161" text:continue-numbering="true" text:style-name="L1">
        <text:list-item>
          <text:p text:style-name="P2">próbki, opisy lub fotografie 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- Załącznik nr 1. 2. Kartę charakterystyki substancji niebezpiecznej. 3. Ulotkę informacyjną producenta w języku polskim - w formie oryginału lub kopii potwierdzonej za zgodność z oryginałem, zawierającą informacje o produkcie. 4. Kserokopię dokumentu dopuszczającego do obrotu zgodnie z ustawą z dnia 20.04.2004 r. o wyrobach medycznych (Dz. U. Nr 93 poz. 896 z poźn. zm.)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; f) zmiany producenta przedmiotu umowy, w przypadku gdy środek dezynfekcyjny zostanie wycofany z produkcji. W takim, przypadku Wykonawca zobowiązuje się dostarczyć zamiennik, po cenie określonej w formularzu ofertowym</text:p>
      <text:p text:style-name="P3"><text:soft-page-break/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- pok. nr 18.</text:span></text:p>
      <text:p text:style-name="Standard"><text:span text:style-name="T1">IV.4.4) Termin składania wniosków o dopuszczenie do udziału w postępowaniu lub ofert:</text:span><text:span text:style-name="T2"> 28.05.2010 godzina 12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P1">ZAŁĄCZNIK I - INFORMACJE DOTYCZĄCE OFERT CZĘŚCIOWYCH</text:p>
      <text:p text:style-name="Standard"><text:span text:style-name="T1">CZĘŚĆ Nr:</text:span><text:span text:style-name="T2"> 1 </text:span><text:span text:style-name="T1">NAZWA:</text:span><text:span text:style-name="T2"> Dezynfekcja rąk, błon śluzowych, ran, skóry.</text:span></text:p>
      <text:list xml:id="list31348450" text:continue-numbering="true" text:style-name="L1">
        <text:list-item>
          <text:p text:style-name="P5"><text:span text:style-name="T1">1) Krótki opis ze wskazaniem wielkości lub zakresu zamówienia:</text:span><text:span text:style-name="T2"> Dezynfekcja rąk, błon śluzowych, ran, skóry w postaciach, zawartościach i ilościach opakowań maksymalnych określonych w Załączniku nr 1.</text:span></text:p>
        </text:list-item>
        <text:list-item>
          <text:p text:style-name="P5"><text:span text:style-name="T1">2) Wspólny Słownik Zamówień (CPV):</text:span><text:span text:style-name="T2"> 33.63.16.00-8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2 </text:span><text:span text:style-name="T1">NAZWA:</text:span><text:span text:style-name="T2"> Dezynfekcja narzędzi i endoskopów.</text:span></text:p>
      <text:list xml:id="list31354956" text:continue-numbering="true" text:style-name="L1">
        <text:list-item>
          <text:p text:style-name="P5"><text:span text:style-name="T1">1) Krótki opis ze wskazaniem wielkości lub zakresu zamówienia:</text:span><text:span text:style-name="T2"> Dezynfekcja narzędzi i endoskopów w postaciach, zawartościach i ilościach opakowań maksymalnych określonych w Załączniku nr 1.</text:span></text:p>
        </text:list-item>
        <text:list-item>
          <text:p text:style-name="P5"><text:span text:style-name="T1">2) Wspólny Słownik Zamówień (CPV):</text:span><text:span text:style-name="T2"> 33.63.16.00-8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3 </text:span><text:span text:style-name="T1">NAZWA:</text:span><text:span text:style-name="T2"> Dezynfekcja i mycie powierzchni.</text:span></text:p>
      <text:list xml:id="list31326492" text:continue-numbering="true" text:style-name="L1">
        <text:list-item>
          <text:p text:style-name="P5"><text:span text:style-name="T1">1) Krótki opis ze wskazaniem wielkości lub zakresu zamówienia:</text:span><text:span text:style-name="T2"> Dezynfekcja i mycie powierzchni w postaciach, zawartościach i ilościach opakowań maksymalnych określonych w Załączniku nr 1.</text:span></text:p>
        </text:list-item>
        <text:list-item>
          <text:p text:style-name="P5"><text:span text:style-name="T1">2) Wspólny Słownik Zamówień (CPV):</text:span><text:span text:style-name="T2"> 33.63.16.00-8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4 </text:span><text:span text:style-name="T1">NAZWA:</text:span><text:span text:style-name="T2"> Pozostałe środki dezynfekcyjne dla sal operacyjnych.</text:span></text:p>
      <text:list xml:id="list31330676" text:continue-numbering="true" text:style-name="L1">
        <text:list-item>
          <text:p text:style-name="P5"><text:span text:style-name="T1">1) Krótki opis ze wskazaniem wielkości lub zakresu zamówienia:</text:span><text:span text:style-name="T2"> Pozostałe środki dezynfekcyjne dla sal operacyjnych w postaciach, zawartościach i ilościach opakowań maksymalnych określonych w Załączniku nr 1.</text:span></text:p>
        </text:list-item>
        <text:list-item>
          <text:p text:style-name="P5"><text:span text:style-name="T1">2) Wspólny Słownik Zamówień (CPV):</text:span><text:span text:style-name="T2"> 33.63.16.00-8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5 </text:span><text:span text:style-name="T1">NAZWA:</text:span><text:span text:style-name="T2"> Różne środki dezynfekcyjne.</text:span></text:p>
      <text:list xml:id="list31345224" text:continue-numbering="true" text:style-name="L1">
        <text:list-item>
          <text:p text:style-name="P5"><text:span text:style-name="T1">1) Krótki opis ze wskazaniem wielkości lub zakresu zamówienia:</text:span><text:span text:style-name="T2"> Różne środki dezynfekcyjne w postaciach, zawartościach i ilościach opakowań maksymalnych określonych w Załączniku nr 1.</text:span></text:p>
        </text:list-item>
        <text:list-item>
          <text:p text:style-name="P5"><text:span text:style-name="T1">2) Wspólny Słownik Zamówień (CPV):</text:span><text:span text:style-name="T2"> 33.63.16.00-8.</text:span></text:p>
        </text:list-item>
        <text:list-item>
          <text:p text:style-name="P5"><text:span text:style-name="T1">3) Czas trwania lub termin wykonania:</text:span><text:span text:style-name="T2"> Okres w miesiącach: 12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środków dezynfekcyjnych do Apteki szpitalnej przy ul</dc:title>
    <meta:initial-creator>Aleksandra</meta:initial-creator>
    <meta:creation-date>2010-06-07T15:57:00</meta:creation-date>
    <dc:creator>Aleksandra</dc:creator>
    <dc:date>2010-06-07T15:58:00</dc:date>
    <meta:editing-cycles>1</meta:editing-cycles>
    <meta:editing-duration>PT1M</meta:editing-duration>
    <meta:document-statistic meta:table-count="0" meta:image-count="0" meta:object-count="0" meta:page-count="6" meta:paragraph-count="103" meta:word-count="2216" meta:character-count="16024" meta:non-whitespace-character-count="13941"/>
    <meta:generator>LibreOffice/4.0.4.2$Windows_x86 LibreOffice_project/9e9821abd0ffdbc09cd8c52eaa574fa09eb08f2</meta:generator>
  </office:meta>
</office:document-meta>
</file>