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language-asian="pl" style:country-asian="PL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style:language-asian="pl" style:country-asian="P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3cm" draw:visible-area-height="0.635cm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Świętochłowice: Dostawa artykułów papierniczych, biurowych, materiałów eksploatacyjnych do urządzeń biurowych oraz tonerów.</text:span><text:span text:style-name="T2"><text:line-break/></text:span><text:span text:style-name="T1">Numer ogłoszenia: 304514 - 2010; data zamieszczenia: 23.09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5154081552843116515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artykułów papierniczych, biurowych, materiałów eksploatacyjnych do urządzeń biurowych oraz tonerów.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6 pakietów (części)- artykuły papiernicze, biurowe, materiały eksploatacyjne do urządzeń biurowych oraz tonery w asortymencie oraz ilościach maksymalnych określonych w Załączniku nr 1. Pakiet I - Materiały biurowe w asortymencie oraz ilościach maksymalnych określonych w Załączniku nr 1. Pakiet II - Papier do drukarki, koperty, bloki listowe w asortymencie oraz ilościach maksymalnych określonych w Załączniku nr 1. Pakiet III - Papier do recept o wzorze określonym w Załączniku nr 5 w ilości maksymalnej określonej w Załączniku nr 1. Pakiet IV - Tonery, tusze w asortymencie oraz ilościach maksymalnych określonych w Załączniku nr 1. Pakiet V - Pergamin, tomofan w asortymencie oraz ilościach maksymalnych określonych w Załączniku nr 1. Pakiet VI - Etykiety samoprzylepne w ilości maksymalnej określonej w Załączniku nr 1. Szczegółowe wymagania związane z realizacją przedmiotu zamówienia: 1. Dostawy dokonywane będą w oparciu o pisemne zamówienia składane za pomocą faxu przez pracownika Sekcji Zaopatrzenia i Zamówień Publicznych, w terminie do 7 dni od daty otrzymania zamówienia, do Magazynu Szpitalnego mieszczącego się przy ul. Chorzowskiej 36 w Świętochłowicach. 2. Godziny dostaw do Magazynu od 7.30 do 12.00. 3. Własny transport dostawcy do placówki wskazanej przez Zamawiającego wraz z wniesieniem towaru na miejsce wskazane przez pracownika. 4. Przy dostawie towar będzie poddany kontroli ilościowej. 5. Dot. Pakietu III- wzór papieru do recept, stanowiący załącznik nr 5 do niniejszej Specyfikacji, dostępny jest w siedzibie Zamawiającego (Zespół Opieki Zdrowotnej w Świętochłowicach, ul. Chorzowska 38, pok. nr 18) oraz na stronie internetowej www.zoz.net.pl. Wykonawca dołączy do oferty 1 arkusz papieru w celu potwierdzenia zgodności zaoferowanego asortymentu z wzorem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0.19.00.00-7, 30.19.20.00-1, 30.12.51.10-5.</text:span></text:p>
      <text:p text:style-name="Standard"><text:span text:style-name="T1">II.1.6) Czy dopuszcza się złożenie oferty częściowej:</text:span><text:span text:style-name="T2"> tak, liczba części: 6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12.</text:span></text:p>
      <text:p text:style-name="P1">SEKCJA III: INFORMACJE O CHARAKTERZE PRAWNYM, EKONOMICZNYM, FINANSOWYM I TECHNICZNYM</text:p>
      <text:p text:style-name="P3">III.2) ZALICZKI</text:p>
      <text:list xml:id="list36356369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<text:soft-page-break/>III.3) WARUNKI UDZIAŁU W POSTĘPOWANIU ORAZ OPIS SPOSOBU DOKONYWANIA OCENY SPEŁNIANIA TYCH WARUNKÓW</text:p>
      <text:list xml:id="list36373813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6366622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.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6378903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potwierdzającego, że te dostawy zostały wykonane lub są wykonywane należycie. Wykonawca wykaże wykonanie/wykonywanie minimum 3 dostaw (rozumianych jako wykonanie umowy w całości lub w części) odpowiadających swoim rodzajem dostawom stanowiącym przedmiot zamówienia w okresie ostatnich trzech lat przed upływem terminu składania ofert, a jeżeli okres prowadzenia działalności jest krótszy - w tym okresie, z podaniem ich wartości, przedmiotu, dat wykonania i odbiorców oraz załączy dokumenty potwierdzające, że dostawy zostały wykonane lub są wykonywane należycie.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6368379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6374803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  <text:list-item>
          <text:p text:style-name="P5"><text:span text:style-name="T1">III.3.5) Sytuacja ekonomiczna i finansowa</text:span></text:p>
        </text:list-item>
      </text:list>
      <text:p text:style-name="P6">Opis sposobu dokonywania oceny spełniania tego warunku</text:p>
      <text:list xml:id="list36384241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6360855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<text:soft-page-break/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5"><text:span text:style-name="T2">III.4.3) Dokumenty podmiotów zagranicznych</text:span>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6356055" text:continue-numbering="true" text:style-name="L1">
        <text:list-item>
          <text:p text:style-name="P8"><text:soft-page-break/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wraz z oświadczeniem o spełnianiu warunków, o których mowa w art. 22 ust. 1 Ustawy z dnia 29 stycznia 2004 r. Prawo Zamówień Publicznych (Dz. U. z 2010 r., Nr 113, poz. 759 j.t.)- Załącznik nr 1; 2. dot. Pakietu III- 1 arkusz papieru w celu potwierdzenia zgodności zaoferowanego asortymentu z wzorem; 3. Pełnomocnictwo do podpisania i złożenia oferty, jeżeli osoba podpisana nie jest wymieniona w dokumencie rejestracyjnym Wykonawcy. Pełnomocnictwo należy przedłożyć w oryginale lub w formie kopii potwierdzonej notarialnie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Standard"><text:span text:style-name="T1">IV.2) KRYTERIA OCENY OFERT</text:span>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<text:soft-page-break/>w trakcie trwania umowy pełnej ilości dostarczanego przedmiotu umowy - przy zachowaniu dotychczasowej ceny.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- pok. nr 19.</text:span></text:p>
      <text:p text:style-name="Standard"><text:span text:style-name="T1">IV.4.4) Termin składania wniosków o dopuszczenie do udziału w postępowaniu lub ofert:</text:span><text:span text:style-name="T2"> 04.10.2010 godzina 10:00, miejsce: Zespół Opieki Zdrowotnej w Świętochłowicach, ul. Chorzowska 38- sekretariat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P1">ZAŁĄCZNIK I - INFORMACJE DOTYCZĄCE OFERT CZĘŚCIOWYCH</text:p>
      <text:p text:style-name="Standard"><text:span text:style-name="T1">CZĘŚĆ Nr:</text:span><text:span text:style-name="T2"> 1 </text:span><text:span text:style-name="T1">NAZWA:</text:span><text:span text:style-name="T2"> Materiały biurowe.</text:span></text:p>
      <text:list xml:id="list36366270" text:continue-numbering="true" text:style-name="L1">
        <text:list-item>
          <text:p text:style-name="P5"><text:span text:style-name="T1">1) Krótki opis ze wskazaniem wielkości lub zakresu zamówienia:</text:span><text:span text:style-name="T2"> Materiały biurowe w asortymencie oraz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0.19.00.00-7, 30.19.20.00-1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2 </text:span><text:span text:style-name="T1">NAZWA:</text:span><text:span text:style-name="T2"> Papier do drukarki, koperty, bloki listowe.</text:span></text:p>
      <text:list xml:id="list36363663" text:continue-numbering="true" text:style-name="L1">
        <text:list-item>
          <text:p text:style-name="P5"><text:span text:style-name="T1">1) Krótki opis ze wskazaniem wielkości lub zakresu zamówienia:</text:span><text:span text:style-name="T2"> Papier do drukarki, koperty, bloki listowe w asortymencie oraz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0.19.00.00-7, 30.19.20.00-1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3 </text:span><text:span text:style-name="T1">NAZWA:</text:span><text:span text:style-name="T2"> Papier do recept.</text:span></text:p>
      <text:list xml:id="list36355650" text:continue-numbering="true" text:style-name="L1">
        <text:list-item>
          <text:p text:style-name="P5"><text:span text:style-name="T1">1) Krótki opis ze wskazaniem wielkości lub zakresu zamówienia:</text:span><text:span text:style-name="T2"> Papier do recept o wzorze określonym w Załączniku nr 5 w ilości maksymalnej określonej w Załączniku nr 1..</text:span></text:p>
        </text:list-item>
        <text:list-item>
          <text:p text:style-name="P5"><text:span text:style-name="T1">2) Wspólny Słownik Zamówień (CPV):</text:span><text:span text:style-name="T2"> 30.19.00.00-7, 30.19.20.00-1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4 </text:span><text:span text:style-name="T1">NAZWA:</text:span><text:span text:style-name="T2"> Tonery, tusze.</text:span></text:p>
      <text:list xml:id="list36369829" text:continue-numbering="true" text:style-name="L1">
        <text:list-item>
          <text:p text:style-name="P5"><text:span text:style-name="T1">1) Krótki opis ze wskazaniem wielkości lub zakresu zamówienia:</text:span><text:span text:style-name="T2"> Tonery, tusze w asortymencie oraz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0.19.00.00-7, 30.19.20.00-1, 30.12.51.10-5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5 </text:span><text:span text:style-name="T1">NAZWA:</text:span><text:span text:style-name="T2"> Pergamin, tomofan..</text:span></text:p>
      <text:list xml:id="list36381503" text:continue-numbering="true" text:style-name="L1">
        <text:list-item>
          <text:p text:style-name="P5"><text:span text:style-name="T1">1) Krótki opis ze wskazaniem wielkości lub zakresu zamówienia:</text:span><text:span text:style-name="T2"> Pergamin, tomofan w asortymencie oraz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0.19.00.00-7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6 </text:span><text:span text:style-name="T1">NAZWA:</text:span><text:span text:style-name="T2"> Etykiety samoprzylepne.</text:span></text:p>
      <text:list xml:id="list36355742" text:continue-numbering="true" text:style-name="L1">
        <text:list-item>
          <text:p text:style-name="P5"><text:soft-page-break/><text:span text:style-name="T1">1) Krótki opis ze wskazaniem wielkości lub zakresu zamówienia:</text:span><text:span text:style-name="T2"> Etykiety samoprzylepne w ilości maksymalnej określonej w Załączniku nr 1..</text:span></text:p>
        </text:list-item>
        <text:list-item>
          <text:p text:style-name="P5"><text:span text:style-name="T1">2) Wspólny Słownik Zamówień (CPV):</text:span><text:span text:style-name="T2"> 30.19.00.00-7, 30.19.20.00-1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3"><draw:frame draw:style-name="fr1" draw:name="Obiekt1" text:anchor-type="as-char" svg:width="2.143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artykułów papierniczych, biurowych, materiałów eksploatacyjnych do urządzeń biurowych oraz tonerów</dc:title>
    <meta:initial-creator>Aleksandra</meta:initial-creator>
    <meta:creation-date>2010-09-23T15:42:00</meta:creation-date>
    <dc:creator>Aleksandra</dc:creator>
    <dc:date>2010-09-23T15:43:00</dc:date>
    <meta:editing-cycles>1</meta:editing-cycles>
    <meta:editing-duration>PT1M</meta:editing-duration>
    <meta:document-statistic meta:table-count="0" meta:image-count="0" meta:object-count="1" meta:page-count="6" meta:paragraph-count="106" meta:word-count="2290" meta:character-count="16444" meta:non-whitespace-character-count="14290"/>
    <meta:generator>LibreOffice/4.0.4.2$Windows_x86 LibreOffice_project/9e9821abd0ffdbc09cd8c52eaa574fa09eb08f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