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narzędzi chirurgicznych dla potrzeb Bloku Operacyjnego</text:span><text:span text:style-name="T2"><text:line-break/></text:span><text:span text:style-name="T1">Numer ogłoszenia: 276344 - 2010; data zamieszczenia: 03.09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3859059426318899335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narzędzi chirurgicznych dla potrzeb Bloku Operacyjnego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5 pakietów (części)- narzędzia chirurgiczne w asortymencie oraz ilościach maksymalnych określonych w Załączniku nr 1. Pakiet I - Narzędzia chirurgiczne w asortymencie oraz ilościach maksymalnych określonych w Załączniku nr 1. Pakiet II - Optyka laparoskopowa o parametrach technicznych określonych w Załączniku nr 1. Pakiet III - Klipsy tytanowe do posiadanej klipsownicy firmy Johnson &amp; Johnson lub równoważne w asortymencie oraz ilościach maksymalnych określonych w Załączniku nr 1. Pakiet IV - Pętle do operacji laparoskopowych o parametrach technicznych oraz ilości maksymalnej określonej w Załączniku nr 1. Pakiet V - Narzędzia laparoskopowe w asortymencie oraz ilościach maksymalnych określonych w Załączniku nr 1. Szczegółowe wymagania związane z realizacją przedmiotu zamówienia: 1. Narzędzia chirurgiczne dostarczone zostaną na Blok Operacyjny w terminie 30 dni od daty podpisania umowy transportem własnym Wykonawcy wraz z wniesieniem na miejsce wskazane przez personel Bloku Operacyjnego. 2. Przy dostawie towar będzie poddany kontroli ilościowej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3.10.00.00-1, 33.16.91.00-2.</text:span></text:p>
      <text:p text:style-name="Standard"><text:span text:style-name="T1">II.1.6) Czy dopuszcza się złożenie oferty częściowej:</text:span><text:span text:style-name="T2"> tak, liczba części: 5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dniach: 30.</text:span></text:p>
      <text:p text:style-name="Standard"><text:span text:style-name="T2">SEKCJA III: INFORMACJE O CHARAKTERZE PRAWNYM, EKONOMICZNYM, FINANSOWYM I TECHNICZNYM</text:span></text:p>
      <text:p text:style-name="P3">III.2) ZALICZKI</text:p>
      <text:list xml:id="list34696270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4688592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4699690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4683499" text:continue-numbering="true" text:style-name="L1">
        <text:list-item>
          <text:p text:style-name="P8"><text:soft-page-break/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potwierdzającego, że te dostawy zostały wykonane lub są wykonywane należycie. Wykonawca wykaże wykonanie/wykonywanie minimum 3 dostaw (rozumianych jako wykonanie umowy w całości lub w części) odpowiadających swoim rodzajem dostawom stanowiącym przedmiot zamówienia o ogólnej wartości brutto każdej dostawy min. 2 000,00 zł w okresie ostatnich trzech lat przed upływem terminu składania ofert, a jeżeli okres prowadzenia działalności jest krótszy - w tym okresie, z podaniem ich wartości, przedmiotu, dat wykonania i odbiorców oraz załączy dokumenty potwierdzające, że dostawy zostały wykonane lub są wykonywane należycie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4687728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4705268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</text:p>
        </text:list-item>
        <text:list-item>
          <text:p text:style-name="P5"><text:span text:style-name="T1">III.3.5) Sytuacja ekonomiczna i finansowa</text:span></text:p>
        </text:list-item>
      </text:list>
      <text:p text:style-name="P6">Opis sposobu dokonywania oceny spełniania tego warunku</text:p>
      <text:list xml:id="list34690137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4713679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<text:soft-page-break/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5"><text:span text:style-name="T2">III.4.3) Dokumenty podmiotów zagranicznych</text:span>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4715324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<text:soft-page-break/>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wraz z oświadczeniem o spełnianiu warunków, o których mowa w art. 22 ust. 1 Ustawy z dnia 29 stycznia 2004 r. Prawo Zamówień Publicznych (Dz. U. z 2010 r., Nr 113, poz. 759 j.t.)- Załącznik nr 1; 2. aktualne dokumenty dopuszczające do obrotu i używania na terenie RP asortyment objęty zamówieniem, dla którego jest to wymagane, zgodnie z ustawą o wyrobach medycznych z dn. 20 kwietnia 2004 r. (Dz. U. Nr 93 poz. 896 z późn. zm.) oraz innymi obowiązującymi przepisami prawa w tym zakresie: deklarację zgodności CE, wpis lub zgłoszenie do rejestru wyrobów medycznych; 3. Pełnomocnictwo do podpisania i złożenia oferty, jeżeli osoba podpisana nie jest wymieniona w dokumencie rejestracyjnym Wykonawcy. Pełnomocnictwo należy przedłożyć w oryginale lub w formie kopii potwierdzonej notarialnie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Zgodnie z Art. 144 ustawy Prawo Zamówień Publicznych, Zamawiający dopuszcza zmianę zawartej umowy w trakcie jej trwania, w następujących przypadkach: a) obniżenia ceny jednostkowej przez Wykonawcę; b) zmiany stawki podatku VAT; c) zmiany ceny urzędowej przedmiotu umowy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, pok. nr 18.</text:span></text:p>
      <text:p text:style-name="Standard"><text:span text:style-name="T1">IV.4.4) Termin składania wniosków o dopuszczenie do udziału w postępowaniu lub ofert:</text:span><text:span text:style-name="T2"> 13.09.2010 godzina 10:00, miejsce: Zespół Opieki Zdrowotnej w Świętochłowicach, ul. Chorzowska 38 - sekretariat 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</text:span><text:soft-page-break/><text:span text:style-name="T1">Europejskiego Porozumienia o Wolnym Handlu (EFTA), które miały być przeznaczone na sfinansowanie całości lub części zamówienia: </text:span><text:span text:style-name="T2">nie</text:span></text:p>
      <text:p text:style-name="P1">ZAŁĄCZNIK I - INFORMACJE DOTYCZĄCE OFERT CZĘŚCIOWYCH</text:p>
      <text:p text:style-name="Standard"><text:span text:style-name="T1">CZĘŚĆ Nr:</text:span><text:span text:style-name="T2"> 1 </text:span><text:span text:style-name="T1">NAZWA:</text:span><text:span text:style-name="T2"> Narzędzia chirurgiczne.</text:span></text:p>
      <text:list xml:id="list34686461" text:continue-numbering="true" text:style-name="L1">
        <text:list-item>
          <text:p text:style-name="P5"><text:span text:style-name="T1">1) Krótki opis ze wskazaniem wielkości lub zakresu zamówienia:</text:span><text:span text:style-name="T2"> Narzędzia chirurgiczne w asortymencie oraz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10.00.00-1, 33.16.91.00-2.</text:span></text:p>
        </text:list-item>
        <text:list-item>
          <text:p text:style-name="P5"><text:span text:style-name="T1">3) Czas trwania lub termin wykonania:</text:span><text:span text:style-name="T2"> Okres w dniach: 30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2 </text:span><text:span text:style-name="T1">NAZWA:</text:span><text:span text:style-name="T2"> Optyka laparoskopowa.</text:span></text:p>
      <text:list xml:id="list34708565" text:continue-numbering="true" text:style-name="L1">
        <text:list-item>
          <text:p text:style-name="P5"><text:span text:style-name="T1">1) Krótki opis ze wskazaniem wielkości lub zakresu zamówienia:</text:span><text:span text:style-name="T2"> Optyka laparoskopowa o parametrach technicznych określonych w Załączniku nr 1..</text:span></text:p>
        </text:list-item>
        <text:list-item>
          <text:p text:style-name="P5"><text:span text:style-name="T1">2) Wspólny Słownik Zamówień (CPV):</text:span><text:span text:style-name="T2"> 33.10.00.00-1, 33.16.91.00-2.</text:span></text:p>
        </text:list-item>
        <text:list-item>
          <text:p text:style-name="P5"><text:span text:style-name="T1">3) Czas trwania lub termin wykonania:</text:span><text:span text:style-name="T2"> Okres w dniach: 30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3 </text:span><text:span text:style-name="T1">NAZWA:</text:span><text:span text:style-name="T2"> Klipsy tytanowe do posiadanej klipsownicy firmy Johnson &amp; Johnson lub równoważne.</text:span></text:p>
      <text:list xml:id="list34703855" text:continue-numbering="true" text:style-name="L1">
        <text:list-item>
          <text:p text:style-name="P5"><text:span text:style-name="T1">1) Krótki opis ze wskazaniem wielkości lub zakresu zamówienia:</text:span><text:span text:style-name="T2"> Klipsy tytanowe do posiadanej klipsownicy firmy Johnson &amp; Johnson lub równoważne w asortymencie oraz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10.00.00-1, 33.16.91.00-2.</text:span></text:p>
        </text:list-item>
        <text:list-item>
          <text:p text:style-name="P5"><text:span text:style-name="T1">3) Czas trwania lub termin wykonania:</text:span><text:span text:style-name="T2"> Okres w dniach: 30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4 </text:span><text:span text:style-name="T1">NAZWA:</text:span><text:span text:style-name="T2"> Pętle do operacji laparoskopowych.</text:span></text:p>
      <text:list xml:id="list34682994" text:continue-numbering="true" text:style-name="L1">
        <text:list-item>
          <text:p text:style-name="P5"><text:span text:style-name="T1">1) Krótki opis ze wskazaniem wielkości lub zakresu zamówienia:</text:span><text:span text:style-name="T2"> Pętle do operacji laparoskopowych o parametrach technicznych oraz ilości maksymalnej określonej w Załączniku nr 1..</text:span></text:p>
        </text:list-item>
        <text:list-item>
          <text:p text:style-name="P5"><text:span text:style-name="T1">2) Wspólny Słownik Zamówień (CPV):</text:span><text:span text:style-name="T2"> 33.10.00.00-1, 33.16.91.00-2.</text:span></text:p>
        </text:list-item>
        <text:list-item>
          <text:p text:style-name="P5"><text:span text:style-name="T1">3) Czas trwania lub termin wykonania:</text:span><text:span text:style-name="T2"> Okres w dniach: 30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5 </text:span><text:span text:style-name="T1">NAZWA:</text:span><text:span text:style-name="T2"> Narzędzia laparoskopowe.</text:span></text:p>
      <text:list xml:id="list34712432" text:continue-numbering="true" text:style-name="L1">
        <text:list-item>
          <text:p text:style-name="P5"><text:span text:style-name="T1">1) Krótki opis ze wskazaniem wielkości lub zakresu zamówienia:</text:span><text:span text:style-name="T2"> Narzędzia laparoskopowe w asortymencie oraz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10.00.00-1, 33.16.91.00-2.</text:span></text:p>
        </text:list-item>
        <text:list-item>
          <text:p text:style-name="P5"><text:span text:style-name="T1">3) Czas trwania lub termin wykonania:</text:span><text:span text:style-name="T2"> Okres w dniach: 30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P1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narzędzi chirurgicznych dla potrzeb Bloku Operacyjnego</dc:title>
    <meta:initial-creator>Aleksandra</meta:initial-creator>
    <meta:creation-date>2010-09-03T08:20:00</meta:creation-date>
    <dc:creator>Aleksandra</dc:creator>
    <dc:date>2010-09-03T08:21:00</dc:date>
    <meta:editing-cycles>1</meta:editing-cycles>
    <meta:editing-duration>PT1M</meta:editing-duration>
    <meta:document-statistic meta:table-count="0" meta:image-count="0" meta:object-count="0" meta:page-count="5" meta:paragraph-count="101" meta:word-count="2135" meta:character-count="15330" meta:non-whitespace-character-count="13324"/>
    <meta:generator>LibreOffice/4.0.4.2$Windows_x86 LibreOffice_project/9e9821abd0ffdbc09cd8c52eaa574fa09eb08f2</meta:generator>
  </office:meta>
</office:document-meta>
</file>