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pompy infuzyjnej dwustrzykawkowej</text:span><text:span text:style-name="T2"><text:line-break/></text:span><text:span text:style-name="T1">Numer ogłoszenia: 269986 - 2010; data zamieszczenia: 30.08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1770645010836411718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pompy infuzyjnej dwustrzykawkowej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Załącznik nr 1: pompa infuzyjna o parametrach technicznych wyszczególnionych w opisie przedmiotu zamówienia- załączniku nr 1.1. Szczegółowe wymagania związane z realizacją przedmiotu zamówienia: 1. Pompa infuzyjna dostarczona zostanie na Oddział Chirurgii Ogólnej i Krótkoterminowej w terminie 30 dni od daty podpisania umowy transportem własnym Wykonawcy wraz z wniesieniem i zainstalowaniem urządzenia w miejscu wskazanym przez personel oddziału. Odbiór urządzenia potwierdzony zostanie przez Wykonawcę oraz Zamawiającego protokołem zdawczo- odbiorczym. 2. Bezpośrednio po dostarczeniu urządzenia medycznego Wykonawca zobowiązany jest przeprowadzić bez odrębnego wynagrodzenia szkolenie personelu w obsłudze sprzętu. Szkolenie winno być zakończone certyfikatem lub zaświadczeniem potwierdzającym umiejętność obsługi i użytkowania danego sprzętu. 3. Pompa infuzyjna musi być dostarczona na Oddział Chirurgii Ogólnej i Krótkoterminowej fabrycznie nowa, kompletna, oznakowana, powinna posiadać instrukcję użytkowania, gwarancję i dokumentację w języku polskim. 4. Wykonawca zobowiązany jest powiadomić Zamawiającego faxem lub telefonicznie z co najmniej 2 dniowym wyprzedzeniem o dokładnym terminie dostarczenia urządzenia medycznego na Oddział Chirurgii Ogólnej i Krótkoterminowej.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19.41.10-0.</text:span></text:p>
      <text:p text:style-name="Standard"><text:span text:style-name="T1">II.1.6) Czy dopuszcza się złożenie oferty częściowej:</text:span><text:span text:style-name="T2"> nie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dniach: 30.</text:span></text:p>
      <text:p text:style-name="P1">SEKCJA III: INFORMACJE O CHARAKTERZE PRAWNYM, EKONOMICZNYM, FINANSOWYM I TECHNICZNYM</text:p>
      <text:p text:style-name="P3">III.2) ZALICZKI</text:p>
      <text:list xml:id="list34623739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4637716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4622368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.</text:p>
        </text:list-item>
        <text:list-item>
          <text:p text:style-name="P4"><text:soft-page-break/>III.3.2) Wiedza i doświadczenie</text:p>
        </text:list-item>
      </text:list>
      <text:p text:style-name="P6">Opis sposobu dokonywania oceny spełniania tego warunku</text:p>
      <text:list xml:id="list34637986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wykonywanie minimum 2 dostaw (rozumianych jako wykonanie umowy w całości lub w części) odpowiadających swoim rodzajem dostawom stanowiącym przedmiot zamówienia o ogólnej wartości brutto każdej dostawy min. 3 000,00 zł w okresie ostatnich trzech lat przed upływem terminu składania ofert, a jeżeli okres prowadzenia działalności jest krótszy - w tym okresie, z podaniem ich wartości, przedmiotu, dat wykonania i odbiorców oraz załączy dokumenty potwierdzające, że dostawy zostały wykonane lub są wykonywane należycie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4616344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4623603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4606237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4610209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<text:soft-page-break/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4634369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<text:soft-page-break/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Standard"><text:span text:style-name="T2">Inne dokumenty niewymienione w pkt III.4) albo w pkt III.5)</text:span></text:p>
      <text:p text:style-name="P1">1. wypełniony formularz ofertowy wraz z oświadczeniem o spełnianiu warunków, o których mowa w art. 22 ust. 1 Ustawy z dnia 29 stycznia 2004 r. Prawo Zamówień Publicznych (Dz. U. z 2010 r., Nr 113, poz. 759 j.t.)- Załącznik nr 1; 2. wypełniony opis przedmiotu zamówienia- zestawienie parametrów technicznych- Załącznik nr 1.1; 3. Certyfikat zgodności CE, wpis lub zgłoszenie do rejestru wyrobów medycznych; 4. Ulotkę informacyjną urządzenia w języku polskim; 5. Pełnomocnictwo do podpisania i złożenia oferty, jeżeli osoba podpisana nie jest wymieniona w dokumencie rejestracyjnym Wykonawcy. Pełnomocnictwo należy przedłożyć w oryginale lub w formie kopii potwierdzonej notarialnie.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Standard"><text:span text:style-name="T1">IV.2) KRYTERIA OCENY OFERT</text:span>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warunków płatności tj. rozłożenia płatności na raty.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 pok. nr 17.</text:span></text:p>
      <text:p text:style-name="Standard"><text:span text:style-name="T1">IV.4.4) Termin składania wniosków o dopuszczenie do udziału w postępowaniu lub ofert:</text:span><text:span text:style-name="T2"> 07.09.2010 godzina 10:00, miejsce: Zespół Opieki Zdrowotnej w Świętochłowicach, ul. Chorzowska 38 - sekretariat 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</text:span><text:soft-page-break/><text:span text:style-name="T1">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pompy infuzyjnej dwustrzykawkowej</dc:title>
    <meta:initial-creator>Aleksandra</meta:initial-creator>
    <meta:creation-date>2010-08-30T13:32:00</meta:creation-date>
    <dc:creator>Aleksandra</dc:creator>
    <dc:date>2010-08-30T13:32:00</dc:date>
    <meta:editing-cycles>1</meta:editing-cycles>
    <meta:editing-duration>P15824DT17H31M44S</meta:editing-duration>
    <meta:document-statistic meta:table-count="0" meta:image-count="0" meta:object-count="0" meta:page-count="5" meta:paragraph-count="74" meta:word-count="1816" meta:character-count="13387" meta:non-whitespace-character-count="11660"/>
    <meta:generator>LibreOffice/4.0.4.2$Windows_x86 LibreOffice_project/9e9821abd0ffdbc09cd8c52eaa574fa09eb08f2</meta:generator>
  </office:meta>
</office:document-meta>
</file>