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Świętochłowice: Dostawa artykułów elektrycznych</text:span><text:span text:style-name="T2"><text:line-break/></text:span><text:span text:style-name="T1">Numer ogłoszenia: 267822 - 2010; data zamieszczenia: 27.08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7719578012956913350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artykułów elektrycznych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artykuły elektryczne w asortymencie oraz ilościach maksymalnych określonych w Załączniku nr 1. Szczegółowe wymagania związane z realizacją przedmiotu zamówienia: 1. Dostawy dokonywane będą w oparciu o pisemne zamówienia składane za pomocą faxu przez pracownika Sekcji Zaopatrzenia i Zamówień Publicznych, w terminie do 7 dni od daty otrzymania zamówienia, do Magazynu Szpitalnego mieszczącego się przy ul. Chorzowskiej 36 w Świętochłowicach. 2. Godziny dostaw do Magazynu od 7.30 do 12.00. 3. Własny transport dostawcy do placówki wskazanej przez Zamawiającego wraz z wniesieniem towaru na miejsce wskazane przez pracownika. 4. Przy dostawie towar będzie poddany kontroli ilościowej.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1.00.00.00-6, 31.53.10.00-7, 31.50.00.00-1.</text:span></text:p>
      <text:p text:style-name="Standard"><text:span text:style-name="T1">II.1.6) Czy dopuszcza się złożenie oferty częściowej:</text:span><text:span text:style-name="T2"> nie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dniach: 30.</text:span></text:p>
      <text:p text:style-name="P1">SEKCJA III: INFORMACJE O CHARAKTERZE PRAWNYM, EKONOMICZNYM, FINANSOWYM I TECHNICZNYM</text:p>
      <text:p text:style-name="P3">III.2) ZALICZKI</text:p>
      <text:list xml:id="list33529796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3520881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Opis sposobu dokonywania oceny spełniania tego warunku</text:p>
      <text:list xml:id="list33525865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 lub przedłoży oświadczenie o zwolnieniu z posiadania w/w zezwoleń.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3532026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<text:soft-page-break/>potwierdzającego, że te dostawy zostały wykonane lub są wykonywane należycie. Wykonawca wykaże wykonanie/wykonywanie minimum 3 dostaw (rozumianych jako wykonanie umowy w całości lub w części) odpowiadających swoim rodzajem dostawom stanowiącym przedmiot zamówienia o ogólnej wartości brutto każdej dostawy min. 30 000,00 zł w okresie ostatnich trzech lat przed upływem terminu składania ofert, a jeżeli okres prowadzenia działalności jest krótszy - w tym okresie, z podaniem ich wartości, przedmiotu, dat wykonania i odbiorców oraz załączy dokumenty potwierdzające, że dostawy zostały wykonane lub są wykonywane należycie.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3533590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3529925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  <text:list-item>
          <text:p text:style-name="P4">III.3.5) Sytuacja ekonomiczna i finansowa</text:p>
        </text:list-item>
      </text:list>
      <text:p text:style-name="P6">Opis sposobu dokonywania oceny spełniania tego warunku</text:p>
      <text:list xml:id="list33534560" text:continue-numbering="true" text:style-name="L1">
        <text:list-item>
          <text:p text:style-name="P8">Zamawiający nie wyznacza szczegółowego warunku w tym zakresie. Wykonawca zobowiązany jest złożyć oświadczenie, o spełnianiu warunków, o których mowa w art. 22 ust. 1 Ustawy z dnia 29 stycznia 2004 r. Prawo Zamówień Publicznych (Dz. U. z 2010 r., Nr 113, poz. 759 j.t.).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3533194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<text:soft-page-break/>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2">III.4.3) Dokumenty podmiotów zagranicznych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3535692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<text:soft-page-break/>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wraz z oświadczeniem o spełnianiu warunków, o których mowa w art. 22 ust. 1 Ustawy z dnia 29 stycznia 2004 r. Prawo Zamówień Publicznych (Dz. U. z 2010 r., Nr 113, poz. 759 j.t.)- Załącznik nr 1; 2. pełnomocnictwo do podpisania i złożenia oferty, jeżeli osoba podpisana nie jest wymieniona w dokumencie rejestracyjnym Wykonawcy. Pełnomocnictwo należy przedłożyć w oryginale lub w formie kopii potwierdzonej notarialnie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Zgodnie z Art. 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.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, ul. Chorzowska 38, pokój nr 18.</text:span></text:p>
      <text:p text:style-name="Standard"><text:span text:style-name="T1">IV.4.4) Termin składania wniosków o dopuszczenie do udziału w postępowaniu lub ofert:</text:span><text:span text:style-name="T2"> 06.09.2010 godzina 12:00, miejsce: Zespół Opieki Zdrowotnej w Świętochłowicach, ul. Chorzowska 38, sekretariat pokój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więtochłowice: Dostawa artykułów elektrycznych</dc:title>
    <meta:initial-creator>Aleksandra</meta:initial-creator>
    <meta:creation-date>2010-08-27T12:15:00</meta:creation-date>
    <dc:creator>Aleksandra</dc:creator>
    <dc:date>2010-08-27T12:15:00</dc:date>
    <meta:editing-cycles>1</meta:editing-cycles>
    <meta:editing-duration>P15824DT17H31M44S</meta:editing-duration>
    <meta:document-statistic meta:table-count="0" meta:image-count="0" meta:object-count="0" meta:page-count="4" meta:paragraph-count="74" meta:word-count="1762" meta:character-count="12854" meta:non-whitespace-character-count="11181"/>
    <meta:generator>LibreOffice/4.0.4.2$Windows_x86 LibreOffice_project/9e9821abd0ffdbc09cd8c52eaa574fa09eb08f2</meta:generator>
  </office:meta>
</office:document-meta>
</file>