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language-asian="pl" style:country-asian="PL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Świętochłowice: Przebudowa dźwigu szpitalnego w Pawilonie Chirurgii A Zespołu Opieki Zdrowotnej w Świętochłowicach dla potrzeb osób niepełnosprawnych wraz z demontażem istniejącego dźwigu</text:span><text:span text:style-name="T2"><text:line-break/></text:span><text:span text:style-name="T1">Numer ogłoszenia: 195856 - 2010; data zamieszczenia: 05.07.2010</text:span><text:span text:style-name="T2"><text:line-break/>OGŁOSZENIE O ZAMÓWIENIU - roboty budowlane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8279690538286716065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Przebudowa dźwigu szpitalnego w Pawilonie Chirurgii A Zespołu Opieki Zdrowotnej w Świętochłowicach dla potrzeb osób niepełnosprawnych wraz z demontażem istniejącego dźwigu.</text:span></text:p>
      <text:p text:style-name="Standard"><text:span text:style-name="T1">II.1.2) Rodzaj zamówienia:</text:span><text:span text:style-name="T2"> roboty budowlane.</text:span></text:p>
      <text:p text:style-name="Standard"><text:span text:style-name="T1">II.1.3) Określenie przedmiotu oraz wielkości lub zakresu zamówienia:</text:span><text:span text:style-name="T2"> Przedmiot zamówienia powinien zostać zrealizowany w dwóch etapach; - I etap wykonanie dokumentacji projektowej - do trzech tygodni od daty podpisania umowy -II etap- pozyskanie przez Wykonawcę na rzecz Zamawiającego wszelkich uzgodnień, zezwoleń i decyzji wymaganych przepisami prawa powszechnie obowiązującego, w tym w szczególności ustawą Prawo budowlane oraz realizacja projektu zgodnie z uzyskanymi decyzjami jak również wykonaną dokumentacją projektową, przy uwzględnieniu ewentualnych weryfikacji projektu przez Zamawiającego. Kompleksowe zakończenie realizacji zamówienia, w tym pozyskanie decyzji Urzędu Dozoru Technicznego w Katowicach, dopuszczającej dźwig po przebudowie do użytkowania winno nastąpić nie później niż do dnia 5 listopada 2010r. z gwarancją jakości dotyczącą przedmiotu zamówienia udzieloną na okres 60 miesięcy. Szczegółowe wymagania związane z realizacją przedmiotu zamówienia: Przedmiot zamówienia musi bezwzględnie spełniać wymagania: ustawy o Dozorze Technicznym, ustawy Prawo budowlane i Kodeksu Cywilnego oraz Rozporządzenia Ministra Gospodarki, Pracy i Polityki Społecznej z dnia 08.12.2005 r. w sprawie zasadniczych wymagań dla dźwigów i ich elementów bezpieczeństwa ( Dz. U. Nr 263, poz. 2198 z późn. zm.) oraz aktualnych przepisów dotyczących ochrony przeciwpożarowej. W okresie 60 m - cy od daty podpisania protokołu odbioru zadania (bez uwag) Wykonawca zapewnia na własny koszt konserwację windy i naprawy objęte tym okresem gwarancyjnym. Szczegółowy opis przedmiotu zamówienia zawiera załącznik Nr 6 do SIWZ (Program funkcjonalno - użytkowy + rysunki). Program funkcjonalno - użytkowy został opracowany na podstawie Rozporządzenia Ministra Infrastruktury z dnia 2 września 2004 r. w sprawie szczegółowego zakresu i formy dokumentacji projektowej, specyfikacji technicznych wykonania i odbioru robót budowlanych oraz programu funkcjonalno-użytkowego (Dz. U z 2004 r. Nr 202 poz. 2072). UWAGA: dokumentacja projektowa wymaga, przed przystąpieniem do robót, akceptacji Zamawiającego. 1. RODZAJ, NAZWA I LOKALIZACJA OGÓLNA PRZEDSIĘWZIĘCIA: Przebudowa dźwigu szpitalnego cztero przystankowego w Pawilonie Chirurgii A Szpitala Powiatowego w Świętochłowicach, ul. Chorzowska 36, 41-605 Świętochłowice. Wykonawca zobowiązany jest do zdemontowania w ramach niniejszego zamówienia aktualnie użytkowanego w budynku dźwigu oraz jego przekazania Zamawiającemu. Lokalizacja urządzenia: -w Pawilonie Chirurgii A pracuje urządzenie o nr fabrycznym 55250 (nr ewid. UDT: N 3109000990). 2. TERMIN REALIZACJI ZADANIA: Wykonawca jest </text:span><text:soft-page-break/><text:span text:style-name="T2">zobligowany zakończyć realizację zadania, w tym dostarczyć fakturę VAT do siedziby Zamawiającego, w terminie do 5 listopada 2010 r. Dokumentację projektową Wykonawca opracuje w terminie do trzech tygodni licząc od daty zawarcia umowy o zamówienie publiczne. 3. TERMIN PŁATNOŚCI - 30 dni od daty dostarczenia faktury VAT do siedziby Zamawiającego.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45.21.51.40-0, 45.26.27.00-8, 45.31.31.00-5, 50.75.00.00-7.</text:span></text:p>
      <text:p text:style-name="Standard"><text:span text:style-name="T1">II.1.6) Czy dopuszcza się złożenie oferty częściowej:</text:span><text:span text:style-name="T2"> nie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Zakończenie: 05.11.2010.</text:span></text:p>
      <text:p text:style-name="Standard"><text:span text:style-name="T2">SEKCJA III: INFORMACJE O CHARAKTERZE PRAWNYM, EKONOMICZNYM, FINANSOWYM I TECHNICZNYM</text:span></text:p>
      <text:p text:style-name="P3">III.2) ZALICZKI</text:p>
      <text:list xml:id="list35181707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5182365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5200946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.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5193415" text:continue-numbering="true" text:style-name="L1">
        <text:list-item>
          <text:p text:style-name="P8">W celu spełnienia powyższego warunku Wykonawca obowiązany jest przedstawić wykaz robót budowlanych w zakresie niezbędnym do wykazania spełniania warunku wiedzy i doświadczenia, wykonanych w okresie ostatnich pięciu lat przed upływem terminu składania ofert, a jeżeli okres prowadzenia działalności jest krótszy- w tym okresie, z podaniem ich rodzaju i wartości, daty i miejsca wykonania oraz załączeniem dokumentu potwierdzającego, że roboty zostały wykonane zgodnie z zasadami sztuki budowlanej i prawidłowo ukończone - Załącznik nr 4. Wykonawca udokumentuje wykonanie minimum 1 roboty budowlanej w zakresie niezbędnym do wykazania spełniania warunku wiedzy i doświadczenia o podobnym charakterze oraz o wartości nie mniejszej niż 200.000 PLN w w/w okresie z podaniem jej rodzaju i wartości, daty i miejsca wykonania oraz załączy dokument potwierdzający, że została ona wykonana zgodnie z zasadami sztuki budowlanej i prawidłowo ukończona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5184126" text:continue-numbering="true" text:style-name="L1">
        <text:list-item>
          <text:p text:style-name="P8">Wykonawca przedstawi wykaz osób, które będą uczestniczyć w wykonywaniu zamówienia, w szczególności odpowiedzialnych za kontrolę jakości lub kierowanie robotami budowlanymi, wraz z informacjami na temat ich kwalifikacji zawodowych, doświadczenia i wykształcenia niezbędnych do wykonania zamówienia, a także zakresu wykonywanych przez nich czynności oraz informacją o podstawie do dysponowania tymi osobami. Wykonawca złoży również oświadczenie że osoby, które będą uczestniczyć w wykonywaniu zamówienia, posiadają wymagane uprawnienia, jeżeli ustawy nakładają obowiązek posiadania takich uprawnień - Załącznik nr 5.</text:p>
        </text:list-item>
        <text:list-item>
          <text:p text:style-name="P4">III.3.4) Osoby zdolne do wykonania zamówienia</text:p>
        </text:list-item>
      </text:list>
      <text:p text:style-name="P6"><text:soft-page-break/>Opis sposobu dokonywania oceny spełniania tego warunku</text:p>
      <text:list xml:id="list35182373" text:continue-numbering="true" text:style-name="L1">
        <text:list-item>
          <text:p text:style-name="P8">Wykonawca przedstawi wykaz osób, które będą uczestniczyć w wykonywaniu zamówienia, w szczególności odpowiedzialnych za kontrolę jakości lub kierowanie robotami budowlanymi, wraz z informacjami na temat ich kwalifikacji zawodowych, doświadczenia i wykształcenia niezbędnych do wykonania zamówienia, a także zakresu wykonywanych przez nich czynności oraz informacją o podstawie do dysponowania tymi osobami. Wykonawca złoży również oświadczenie że osoby, które będą uczestniczyć w wykonywaniu zamówienia, posiadają wymagane uprawnienia, jeżeli ustawy nakładają obowiązek posiadania takich uprawnień - Załącznik nr 5.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5177143" text:continue-numbering="true" text:style-name="L1">
        <text:list-item>
          <text:p text:style-name="P8">Wykonawca przedstawi opłaconą polisę ubezpieczenia OC o wartość nie mniejszej niż 230.000,00 PLN brutto, w zakresie prowadzonej działalności związanej z przedmiotem zamówienia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5178275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</text:list-item>
        <text:list-item>
          <text:p text:style-name="P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</text:list-item>
        <text:list-item>
          <text:p text:style-name="P8">opłaconą polisę, a w przypadku jej braku inny dokument potwierdzający, że wykonawca jest ubezpieczony od odpowiedzialności cywilnej w zakresie prowadzonej działalności związanej z przedmiotem zamówienia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<text:soft-page-break/>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5176433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<text:soft-page-break/>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wraz z oświadczeniem o spełnianiu warunków, o których mowa w art. 22 ust. 1 Ustawy z dnia 29 stycznia 2004 r. Prawo Zamówień Publicznych (Dz. U. Nr 223 z 2007 r., poz. 1655- tekst jednolity z późn. zm.) - Załącznik nr 1. 2. Zaakceptowany program funkcjonalno- użytkowy + załączniki - Załącznik nr 6. 3. Pełnomocnictwo do podpisania i złożenia oferty, jeżeli osoba podpisana nie jest wymieniona w dokumencie rejestracyjnym Wykonawcy. Pełnomocnictwo należy przedłożyć w oryginale lub w formie kopii potwierdzonej notarialnie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nie</text:span></text:p>
      <text:p text:style-name="Standard"><text:span text:style-name="T1">IV.4) INFORMACJE ADMINISTRACYJNE</text:span>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, pok. nr 18.</text:span></text:p>
      <text:p text:style-name="Standard"><text:span text:style-name="T1">IV.4.4) Termin składania wniosków o dopuszczenie do udziału w postępowaniu lub ofert:</text:span><text:span text:style-name="T2"> 22.07.2010 godzina 10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Przebudowa dźwigu szpitalnego w Pawilonie Chirurgii A Zespołu Opieki Zdrowotnej w Świętochłowicach dla potrzeb osób niepełnosprawnych wraz z demontażem istniejącego dźwigu</dc:title>
    <meta:initial-creator>Aleksandra</meta:initial-creator>
    <meta:creation-date>2010-07-05T15:36:00</meta:creation-date>
    <dc:creator>Aleksandra</dc:creator>
    <dc:date>2010-07-05T15:37:00</dc:date>
    <meta:editing-cycles>1</meta:editing-cycles>
    <meta:editing-duration>PT1M</meta:editing-duration>
    <meta:document-statistic meta:table-count="0" meta:image-count="0" meta:object-count="0" meta:page-count="5" meta:paragraph-count="74" meta:word-count="2099" meta:character-count="15759" meta:non-whitespace-character-count="13749"/>
    <meta:generator>LibreOffice/4.0.4.2$Windows_x86 LibreOffice_project/9e9821abd0ffdbc09cd8c52eaa574fa09eb08f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