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pieluch jednorazowych i chusteczek higienicznych do pielęgnacji niemowląt oraz pieluchomajtek dla dorosłych.</text:span><text:span text:style-name="T2"><text:line-break/></text:span><text:span text:style-name="T1">Numer ogłoszenia: 163188 - 2010; data zamieszczenia: 10.06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8768778834424002111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pieluch jednorazowych i chusteczek higienicznych do pielęgnacji niemowląt oraz pieluchomajtek dla dorosłych.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II części (pakiety) - Załącznik nr 1. Pakiet I - Pieluchy jednorazowe dla niemowląt i chusteczki higieniczne do pielęgnacji niemowląt w asortymencie i ilościach maksymalnych określonych w Załączniku nr 1. Pakiet II - Pieluchomajtki dla dorosłych w asortymencie i ilościach maksymalnych określonych w Załączniku nr 1. Szczegółowe wymagania związane z realizacją przedmiotu zamówienia: 1. Dostawy dokonywane będą w oparciu o pisemne zamówienia składane za pomocą faxu przez pracownika Sekcji Zaopatrzenia i Zamówień Publicznych, w terminie do 7 dni od daty otrzymania zamówienia, do Magazynu Szpitalnego mieszczącego się przy ul. Chorzowskiej 36 w Świętochłowicach lub do Zakładu Opiekuńczo- Leczniczego mieszczącego się przy ul. Szpitalnej 2 w Świętochłowicach. Miejsce dostawy Zamawiający określi każdorazowo w treści zamówienia. Godziny dostaw do Magazynu od 7.30 do 12.00. 2. Własny transport dostawcy do placówki wskazanej przez Zamawiającego wraz z wniesieniem towaru na miejsce wskazane przez pracownika. 3. Przy dostawie towar będzie poddany kontroli ilościowej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77.12.00-7, 33.75.10.00-9.</text:span></text:p>
      <text:p text:style-name="Standard"><text:span text:style-name="T1">II.1.6) Czy dopuszcza się złożenie oferty częściowej:</text:span><text:span text:style-name="T2"> tak, liczba części: 2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P3">III.2) ZALICZKI</text:p>
      <text:list xml:id="list31383777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1367651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1365474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.</text:p>
        </text:list-item>
        <text:list-item>
          <text:p text:style-name="P4">III.3.2) Wiedza i doświadczenie</text:p>
        </text:list-item>
      </text:list>
      <text:p text:style-name="P6"><text:soft-page-break/>Opis sposobu dokonywania oceny spełniania tego warunku</text:p>
      <text:list xml:id="list31367615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3 dostaw w w/w okresie z podaniem ich wartości, przedmiotu, dat wykonania i odbiorców oraz załączy dokumenty potwierdzające, że dostawy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1367561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1385401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1381484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1378879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<text:soft-page-break/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1370486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<text:soft-page-break/>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5) INFORMACJA O DOKUMENTACH POTWIERDZAJĄCYCH, ŻE OFEROWANE DOSTAWY , USŁUGI LUB ROBOTY BUDOWLANE ODPOWIADAJĄ OKREŚLONYM WYMAGANIOM</text:p>
      <text:p text:style-name="P1">W zakresie potwierdzenia, że oferowane dostawy, usługi lub roboty budowlane odpowiadają określonym wymaganiom należy przedłożyć:</text:p>
      <text:list xml:id="list31376378" text:continue-numbering="true" text:style-name="L1">
        <text:list-item>
          <text:p text:style-name="P2">próbki, opisy lub fotografie </text:p>
        </text:list-item>
      </text:list>
      <text:p text:style-name="Standard"><text:span text:style-name="T2">III.6) INNE DOKUMENTY</text:span></text:p>
      <text:p text:style-name="P1">Inne dokumenty niewymienione w pkt III.4) albo w pkt III.5)</text:p>
      <text:p text:style-name="P1">1. Wypełniony formularz ofertowy- Załącznik nr 1. 2. Kserokopię dokumentu dopuszczającego do obrotu zgodnie z ustawą z dnia 20.04.2004 r. o wyrobach medycznych (Dz. U. Nr 93 poz. 896 z poźn. zm.). 3. Pełnomocnictwo do podpisania i złożenia oferty, jeżeli osoba podpisana nie jest wymieniona w dokumencie rejestracyjnym Wykonawcy. Pełnomocnictwo należy przedłożyć w oryginale lub w formie kopii potwierdzonej notarialnie.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.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ój nr 18..</text:span></text:p>
      <text:p text:style-name="Standard"><text:soft-page-break/><text:span text:style-name="T1">IV.4.4) Termin składania wniosków o dopuszczenie do udziału w postępowaniu lub ofert:</text:span><text:span text:style-name="T2"> 18.06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pan text:style-name="T1">CZĘŚĆ Nr:</text:span><text:span text:style-name="T2"> 1 </text:span><text:span text:style-name="T1">NAZWA:</text:span><text:span text:style-name="T2"> Pieluchy jednorazowe dla niemowląt i chusteczki higieniczne do pielęgnacji niemowląt.</text:span></text:p>
      <text:list xml:id="list31374572" text:continue-numbering="true" text:style-name="L1">
        <text:list-item>
          <text:p text:style-name="P5"><text:span text:style-name="T1">1) Krótki opis ze wskazaniem wielkości lub zakresu zamówienia:</text:span><text:span text:style-name="T2"> Pieluchy jednorazowe dla niemowląt i chusteczki higieniczne do pielęgnacji niemowląt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77.12.00-7, 33.75.10.00-9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Pieluchomajtki dla dorosłych.</text:span></text:p>
      <text:list xml:id="list31376463" text:continue-numbering="true" text:style-name="L1">
        <text:list-item>
          <text:p text:style-name="P5"><text:span text:style-name="T1">1) Krótki opis ze wskazaniem wielkości lub zakresu zamówienia:</text:span><text:span text:style-name="T2"> Pieluchomajtki dla dorosłych w asortymencie i ilościach maksymalnych określonych w Załączniku nr 1..</text:span></text:p>
        </text:list-item>
        <text:list-item>
          <text:p text:style-name="P5"><text:span text:style-name="T1">2) Wspólny Słownik Zamówień (CPV):</text:span><text:span text:style-name="T2"> 33.77.12.00-7, 33.75.10.00-9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pieluch jednorazowych i chusteczek higienicznych do pielęgnacji niemowląt oraz pieluchomajtek dla dorosłych</dc:title>
    <meta:initial-creator>Aleksandra</meta:initial-creator>
    <meta:creation-date>2010-06-10T13:37:00</meta:creation-date>
    <dc:creator>Aleksandra</dc:creator>
    <dc:date>2010-06-10T13:38:00</dc:date>
    <meta:editing-cycles>1</meta:editing-cycles>
    <meta:editing-duration>PT1M</meta:editing-duration>
    <meta:document-statistic meta:table-count="0" meta:image-count="0" meta:object-count="0" meta:page-count="5" meta:paragraph-count="88" meta:word-count="1969" meta:character-count="14362" meta:non-whitespace-character-count="12502"/>
    <meta:generator>LibreOffice/4.0.4.2$Windows_x86 LibreOffice_project/9e9821abd0ffdbc09cd8c52eaa574fa09eb08f2</meta:generator>
  </office:meta>
</office:document-meta>
</file>