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Świętochłowice: Odbiór odpadów komunalnych ze znormalizowanych pojemników z obiektów Szpitala Powiatowego w Świętochłowicach oraz placówek ZOZ w Świętochłowicach i wywóz tych odpadów do miejsca składowania</text:span><text:span text:style-name="T2"><text:line-break/></text:span><text:span text:style-name="T1">Numer ogłoszenia: 174036 - 2010; data zamieszczenia: 18.06.2010</text:span><text:span text:style-name="T2"><text:line-break/>OGŁOSZENIE O ZAMÓWIENIU - usługi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8002481043204994595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Odbiór odpadów komunalnych ze znormalizowanych pojemników z obiektów Szpitala Powiatowego w Świętochłowicach oraz placówek ZOZ w Świętochłowicach i wywóz tych odpadów do miejsca składowania.</text:span></text:p>
      <text:p text:style-name="Standard"><text:span text:style-name="T1">II.1.2) Rodzaj zamówienia:</text:span><text:span text:style-name="T2"> usługi.</text:span></text:p>
      <text:p text:style-name="Standard"><text:span text:style-name="T1">II.1.3) Określenie przedmiotu oraz wielkości lub zakresu zamówienia:</text:span><text:span text:style-name="T2"> Zakres zamówienia obejmuje- Załącznik nr 2. Szczegółowe wymagania związane z realizacją przedmiotu zamówienia: 1. Odbiór odpadów komunalnych ze znormalizowanych pojemników z obiektów Szpitala Powiatowego w Świętochłowicach oraz placówek ZOZ w Świętochłowicach i wywóz tych odpadów do miejsca składowania. 2. Powyższą usługę Wykonawca będzie wykonywał sukcesywnie w okresie trwania umowy. 3. Wykonawca zobowiązuje się do zabezpieczenia odpowiednich pojemników i ich stanu czystości. 4. Wykonawca bierze na siebie obowiązek przestrzegania terminów wywozu, każdorazowy wywóz pojemników musi być wykonywany według ustalonego harmonogramu. 5. Wykonawca zobowiązany jest zapewnić i dostarczyć do przygotowanych miejsc gromadzenia odpadów pojemniki oraz zapewnić wywóz odpadów i przekazanie ich na składowisko do odzysku. 6. Wykonawca zapewnia ilość, rodzaj i wielkość pojemników umożliwiających prawidłowe wykonywanie niniejszej usługi. Pojemniki winny być zabezpieczone pokrywą. Wykonawca dostarczy pojemniki bez dodatkowych opłat w ramach realizacji niniejszej usługi. 7. Wykonawca zobowiązany jest do bieżącego uzupełniania brakujących pojemników oraz wymiany pojemników uszkodzonych lub zniszczonych. Wymiana i dostarczenie nowych pojemników odbywa się bez dodatkowych opłat. 8. Wykonawca zobowiązuje się wykonać przedmiot umowy zgodnie z jej treścią i z należytą starannością, mając na uwadze jego fachowość i wiedzę w tym zakresie.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90.51.10.00-2.</text:span></text:p>
      <text:p text:style-name="Standard"><text:span text:style-name="T1">II.1.6) Czy dopuszcza się złożenie oferty częściowej:</text:span><text:span text:style-name="T2"> nie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miesiącach: 36.</text:span></text:p>
      <text:p text:style-name="P1">SEKCJA III: INFORMACJE O CHARAKTERZE PRAWNYM, EKONOMICZNYM, FINANSOWYM I TECHNICZNYM</text:p>
      <text:p text:style-name="P3">III.2) ZALICZKI</text:p>
      <text:list xml:id="list32292574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2287361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<text:soft-page-break/>Opis sposobu dokonywania oceny spełniania tego warunku</text:p>
      <text:list xml:id="list32310198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.</text:p>
        </text:list-item>
        <text:list-item>
          <text:p text:style-name="P4">III.3.2) Wiedza i doświadczenie</text:p>
        </text:list-item>
      </text:list>
      <text:p text:style-name="P6">Opis sposobu dokonywania oceny spełniania tego warunku</text:p>
      <text:list xml:id="list32296299" text:continue-numbering="true" text:style-name="L1">
        <text:list-item>
          <text:p text:style-name="P8">W celu spełnienia powyższego warunku Wykonawca obowiązany jest przedstawić wykaz wykonanych lub wykonywanych usług w zakresie niezbędnym do wykazania spełnienia warunku wiedzy i doświadczenia w okresie ostatnich trzech lat przed upływem terminu składania ofert, a jeżeli okres prowadzenia działalności jest krótszy - w tym okresie z podaniem ich wartości, przedmiotu i dat wykonania oraz załączy dokumenty potwierdzające, że te usługi zostały wykonane lub są wykonywane należycie. Wykonawca wykaże wykonanie/ wykonywanie minimum 3 usług w w/w okresie z podaniem ich wartości, przedmiotu i dat wykonania oraz załączy dokumenty potwierdzające, że usługi zostały wykonane lub są wykonywane należycie.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2289600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.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2288790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.</text:p>
        </text:list-item>
        <text:list-item>
          <text:p text:style-name="P4">III.3.5) Sytuacja ekonomiczna i finansowa</text:p>
        </text:list-item>
      </text:list>
      <text:p text:style-name="P6">Opis sposobu dokonywania oceny spełniania tego warunku</text:p>
      <text:list xml:id="list32311559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Nr 223 z 2007 r., poz. 1655 - tekst jednolity z późn. zm.).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2293001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</text:list-item>
        <text:list-item>
          <text:p text:style-name="P4"><text:soft-page-break/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2">III.4.3) Dokumenty podmiotów zagranicznych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2309502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<text:soft-page-break/>nie orzeczono wobec niego zakazu ubiegania się o zamówienie - wystawiony nie wcześniej niż 6 miesięcy przed upływem terminu składania wniosków o 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6) INNE DOKUMENTY</text:p>
      <text:p text:style-name="P1">Inne dokumenty niewymienione w pkt III.4) albo w pkt III.5)</text:p>
      <text:p text:style-name="P1">1. Wypełniony formularz ofertowy- Załącznik nr 1. 2. Pełnomocnictwo do podpisania i złożenia oferty, jeżeli osoba podpisana nie jest wymieniona w dokumencie rejestracyjnym Wykonawcy. Pełnomocnictwo należy przedłożyć w oryginale lub w formie kopii potwierdzonej notarialnie.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P3">IV.2) KRYTERIA OCENY OFERT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1. Zgodnie z Art. 144 ustawy Prawo Zamówień Publicznych, Zamawiający dopuszcza zmianę zawartej umowy w trakcie jej trwania, w następujących przypadkach: a) obniżenia ceny jednostkowej przez Wykonawcę; b) zmiany stawki podatku VAT</text:p>
      <text:p text:style-name="Standard"><text:span text:style-name="T1">IV.4) INFORMACJE ADMINISTRACYJNE</text:span>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, pok. nr 18.</text:span></text:p>
      <text:p text:style-name="Standard"><text:span text:style-name="T1">IV.4.4) Termin składania wniosków o dopuszczenie do udziału w postępowaniu lub ofert:</text:span><text:span text:style-name="T2"> 28.06.2010 godzina 10:00, miejsce: Zespół Opieki Zdrowotnej w Świętochłowicach, ul. Chorzowska 38- sekretariat- pok.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2">n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Odbiór odpadów komunalnych ze znormalizowanych pojemników z obiektów Szpitala Powiatowego w Świętochłowicach oraz placówek ZOZ w Świętochłowicach i wywóz tych odpadów do miejsca składowania</dc:title>
    <meta:initial-creator>Aleksandra</meta:initial-creator>
    <meta:creation-date>2010-06-21T12:35:00</meta:creation-date>
    <dc:creator>Aleksandra</dc:creator>
    <dc:date>2010-06-21T12:36:00</dc:date>
    <meta:editing-cycles>1</meta:editing-cycles>
    <meta:editing-duration>PT1M</meta:editing-duration>
    <meta:document-statistic meta:table-count="0" meta:image-count="0" meta:object-count="0" meta:page-count="4" meta:paragraph-count="74" meta:word-count="1764" meta:character-count="12958" meta:non-whitespace-character-count="11283"/>
    <meta:generator>LibreOffice/4.0.4.2$Windows_x86 LibreOffice_project/9e9821abd0ffdbc09cd8c52eaa574fa09eb08f2</meta:generator>
  </office:meta>
</office:document-meta>
</file>