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Świętochłowice: Dostawa błon, kaset RTG, wywoływaczy i utrwalaczy</text:span><text:span text:style-name="T2"><text:line-break/></text:span><text:span text:style-name="T1">Numer ogłoszenia: 146914 - 2010; data zamieszczenia: 27.05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8389595656188027970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błon, kaset RTG, wywoływaczy i utrwalaczy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I pakiet - Załącznik nr 1 Pakiet I - Błony, kasety RTG, wywoływacze i utrwalacze w asortymencie, ilościach maksymalnych określonych w Załączniku nr 1. Szczegółowe wymagania związane z realizacją przedmiotu zamówienia: 1. Dostawy dokonywane będą w oparciu o pisemne zamówienie składane za pomocą faxu przez pracownika Sekcji Zaopatrzenia i Zamówień Publicznych, w terminie do 7 dni od daty otrzymania zamówienia. Godziny dostaw do Magazynu od 7.30 do 12.00. 2. Własny transport dostawcy do Magazynu wraz z wniesieniem towaru na miejsce wskazane przez Magazynierkę. 3. Przy dostawie towar będzie poddany kontroli ilościowej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2.35.41.10-3, 24.93.12.30-0, 24.93.12.40-3.</text:span></text:p>
      <text:p text:style-name="Standard"><text:span text:style-name="T1">II.1.6) Czy dopuszcza się złożenie oferty częściowej:</text:span><text:span text:style-name="T2"> nie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miesiącach: 12.</text:span></text:p>
      <text:p text:style-name="P1">SEKCJA III: INFORMACJE O CHARAKTERZE PRAWNYM, EKONOMICZNYM, FINANSOWYM I TECHNICZNYM</text:p>
      <text:p text:style-name="P3">III.2) ZALICZKI</text:p>
      <text:list xml:id="list32563850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2552196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2567619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 lub przedłoży oświadczenie o zwolnieniu z posiadania w/w zezwoleń</text:p>
        </text:list-item>
        <text:list-item>
          <text:p text:style-name="P4">III.3.2) Wiedza i doświadczenie</text:p>
        </text:list-item>
      </text:list>
      <text:p text:style-name="P6">Opis sposobu dokonywania oceny spełniania tego warunku</text:p>
      <text:list xml:id="list32572853" text:continue-numbering="true" text:style-name="L1">
        <text:list-item>
          <text:p text:style-name="P8"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<text:soft-page-break/>przedmiotu, dat wykonania i odbiorców oraz załączeniem dokumentu potwierdzającego, że te dostawy zostały wykonane lub są wykonywane należycie. Wykonawca wykaże wykonanie/wykonywanie minimum 3 dostaw w w/w okresie z podaniem ich wartości, przedmiotu, dat wykonania i odbiorców oraz załączy dokumenty potwierdzające, że dostawy zostały wykonane lub są wykonywane należycie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2571462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2566930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</text:p>
        </text:list-item>
        <text:list-item>
          <text:p text:style-name="P4">III.3.5) Sytuacja ekonomiczna i finansowa</text:p>
        </text:list-item>
      </text:list>
      <text:p text:style-name="P6">Opis sposobu dokonywania oceny spełniania tego warunku</text:p>
      <text:list xml:id="list32553122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2558793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<text:soft-page-break/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2">III.4.3) Dokumenty podmiotów zagranicznych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2564577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<text:soft-page-break/>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5) INFORMACJA O DOKUMENTACH POTWIERDZAJĄCYCH, ŻE OFEROWANE DOSTAWY , USŁUGI LUB ROBOTY BUDOWLANE ODPOWIADAJĄ OKREŚLONYM WYMAGANIOM</text:p>
      <text:p text:style-name="P1">W zakresie potwierdzenia, że oferowane dostawy, usługi lub roboty budowlane odpowiadają określonym wymaganiom należy przedłożyć:</text:p>
      <text:list xml:id="list32555241" text:continue-numbering="true" text:style-name="L1">
        <text:list-item>
          <text:p text:style-name="P2">próbki, opisy lub fotografie </text:p>
        </text:list-item>
      </text:list>
      <text:p text:style-name="P1">III.6) INNE DOKUMENTY</text:p>
      <text:p text:style-name="P1">Inne dokumenty niewymienione w pkt III.4) albo w pkt III.5)</text:p>
      <text:p text:style-name="P1">1. Wypełniony formularz ofertowy - Załącznik nr 1. 2. Kartę charakterystyki substancji niebezpiecznej. 3. Kserokopię dokumentu dopuszczającego do obrotu zgodnie z ustawą z dnia 20.04.2004 r. o wyrobach medycznych (Dz. U. Nr 93 poz. 896 z poźn. zm.). 4. 6. Pełnomocnictwo do podpisania i złożenia oferty, jeżeli osoba podpisana nie jest wymieniona w dokumencie rejestracyjnym Wykonawcy. Pełnomocnictwo należy przedłożyć w oryginale lub w formie kopii potwierdzonej notarialnie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Standard"><text:span text:style-name="T1">IV.2) KRYTERIA OCENY OFERT</text:span>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1. Zgodnie z Art. 144 ustawy Prawo Zamówień Publicznych, Zamawiający dopuszcza zmianę zawartej umowy w trakcie jej trwania, w następujących przypadkach: a) obniżenia ceny jednostkowej przez Wykonawcę; b) zmiany stawki podatku VAT; c) zmiany ceny urzędowej przedmiotu umowy; d) zmiany konfekcjonowania przy założeniu, że cena proponowanego opakowania w przeliczeniu na ilości z oferty nie będzie wyższa niż dotychczasowa; e) konieczność przedłużenia terminu umowy w przypadku nie wykorzystania przez Zamawiającego w trakcie trwania umowy pełnej ilości dostarczanego przedmiotu umowy - przy zachowaniu dotychczasowej ceny</text:p>
      <text:p text:style-name="P3"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- pok. nr 18.</text:span></text:p>
      <text:p text:style-name="Standard"><text:span text:style-name="T1">IV.4.4) Termin składania wniosków o dopuszczenie do udziału w postępowaniu lub ofert:</text:span><text:span text:style-name="T2"> 07.06.2010 godzina 10:00, miejsce: Zespół Opieki Zdrowotnej w Świętochłowicach, ul. Chorzowska 38- sekretariat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</text:span><text:soft-page-break/><text:span text:style-name="T1">Europejskiego Porozumienia o Wolnym Handlu (EFTA), które miały być przeznaczone na sfinansowanie całości lub części zamówienia: </text:span><text:span text:style-name="T2">nie</text:span></text:p>
      <text:p text:style-name="P1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błon, kaset RTG, wywoływaczy i utrwalaczy</dc:title>
    <meta:initial-creator>Aleksandra</meta:initial-creator>
    <meta:creation-date>2010-06-07T16:00:00</meta:creation-date>
    <dc:creator>Aleksandra</dc:creator>
    <dc:date>2010-06-07T16:00:00</dc:date>
    <meta:editing-cycles>1</meta:editing-cycles>
    <meta:editing-duration>P15824DT17H31M44S</meta:editing-duration>
    <meta:document-statistic meta:table-count="0" meta:image-count="0" meta:object-count="0" meta:page-count="5" meta:paragraph-count="78" meta:word-count="1773" meta:character-count="12904" meta:non-whitespace-character-count="11222"/>
    <meta:generator>LibreOffice/4.0.4.2$Windows_x86 LibreOffice_project/9e9821abd0ffdbc09cd8c52eaa574fa09eb08f2</meta:generator>
  </office:meta>
</office:document-meta>
</file>