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>
      <style:text-properties fo:font-size="12pt" fo:font-weight="bold" style:font-size-asian="12pt" style:language-asian="pl" style:country-asian="PL" style:font-weight-asian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language-asian="pl" style:country-asian="PL"/>
    </style:style>
    <style:style style:name="P8" style:family="paragraph" style:parent-style-name="Standard" style:list-style-name="L1">
      <style:paragraph-properties fo:margin-left="2.54cm" fo:margin-right="0cm" fo:text-indent="-0.635cm" style:auto-text-indent="false"/>
      <style:text-properties fo:font-size="12pt" style:font-size-asian="12pt" style:language-asian="pl" style:country-asian="P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Świętochłowice: Dostawa środków czystości dla Szpitala Powiatowego.</text:span><text:span text:style-name="T2"><text:line-break/></text:span><text:span text:style-name="T1">Numer ogłoszenia: 172564 - 2010; data zamieszczenia: 17.06.2010</text:span><text:span text:style-name="T2"><text:line-break/>OGŁOSZENIE O ZAMÓWIENIU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P1">SEKCJA I: ZAMAWIAJĄCY</text:p>
      <text:p text:style-name="Standard"><text:span text:style-name="T1">I. 1) NAZWA I ADRES:</text:span><text:span text:style-name="T2"> Zespół Opieki Zdrowotnej , ul. Chorzowska 38, 41-605 Świętochłowice, woj. śląskie, tel. 032 2453338, faks 032 7707435.</text:span></text:p>
      <text:list xml:id="list6904638988839703788" text:style-name="L1">
        <text:list-item>
          <text:p text:style-name="P5"><text:span text:style-name="T1">Adres strony internetowej zamawiającego:</text:span><text:span text:style-name="T2"> www.zoz.net.pl</text:span></text:p>
        </text:list-item>
      </text:list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P3">II.1) OKREŚLENIE PRZEDMIOTU ZAMÓWIENIA</text:p>
      <text:p text:style-name="Standard"><text:span text:style-name="T1">II.1.1) Nazwa nadana zamówieniu przez zamawiającego:</text:span><text:span text:style-name="T2"> Dostawa środków czystości dla Szpitala Powiatowego..</text:span></text:p>
      <text:p text:style-name="Standard"><text:span text:style-name="T1">II.1.2) Rodzaj zamówienia:</text:span><text:span text:style-name="T2"> dostawy.</text:span></text:p>
      <text:p text:style-name="Standard"><text:span text:style-name="T1">II.1.3) Określenie przedmiotu oraz wielkości lub zakresu zamówienia:</text:span><text:span text:style-name="T2"> Zakres zamówienia obejmuje IV części (pakiety) - Załącznik nr 1. Pakiet I - Środki czystości w asortymencie i ilościach maksymalnych określonych w Załączniku nr 1. Pakiet II - Specjalistyczne środki czystości w asortymencie i ilościach maksymalnych określonych w Załączniku nr 1. Pakiet III - Akcesoria w asortymencie i ilościach maksymalnych określonych w Załączniku nr 1. Pakiet IV - Ręczniki, papier toaletowy, prześcieradła w asortymencie i ilościach maksymalnych określonych w Załączniku nr 1. Szczegółowe wymagania związane z realizacją przedmiotu zamówienia: 1. Dostawy dokonywane będą w oparciu o pisemne zamówienia składane za pomocą faxu przez pracownika Sekcji Zaopatrzenia i Zamówień Publicznych, w terminie do 7 dni od daty otrzymania zamówienia, do Magazynu Szpitalnego mieszczącego się przy ul. Chorzowskiej 36 w Świętochłowicach. 2. Godziny dostaw do Magazynu od 7.30 do 12.00. 3. Własny transport dostawcy do Magazynu Szpitalnego wraz z wniesieniem towaru na miejsce wskazane przez pracownika. 4. Przy dostawie towar będzie poddany kontroli ilościowej. 5. Zamawiający może, po otwarciu ofert, żądać przesłania próbek oferowanego przedmiotu zamówienia w celu porównania zaoferowanego asortymentu z ofertą..</text:span></text:p>
      <text:p text:style-name="Standard"><text:span text:style-name="T1">II.1.4) Czy przewiduje się udzielenie zamówień uzupełniających:</text:span><text:span text:style-name="T2"> nie.</text:span></text:p>
      <text:p text:style-name="Standard"><text:span text:style-name="T1">II.1.5) Wspólny Słownik Zamówień (CPV):</text:span><text:span text:style-name="T2"> 33.76.00.00-5, 39.83.00.00-9.</text:span></text:p>
      <text:p text:style-name="Standard"><text:span text:style-name="T1">II.1.6) Czy dopuszcza się złożenie oferty częściowej:</text:span><text:span text:style-name="T2"> tak, liczba części: 4.</text:span></text:p>
      <text:p text:style-name="Standard"><text:span text:style-name="T1">II.1.7) Czy dopuszcza się złożenie oferty wariantowej:</text:span><text:span text:style-name="T2"> nie.</text:span></text:p>
      <text:p text:style-name="Standard"><text:span text:style-name="T1">II.2) CZAS TRWANIA ZAMÓWIENIA LUB TERMIN WYKONANIA:</text:span><text:span text:style-name="T2"> Okres w miesiącach: 12.</text:span></text:p>
      <text:p text:style-name="P1">SEKCJA III: INFORMACJE O CHARAKTERZE PRAWNYM, EKONOMICZNYM, FINANSOWYM I TECHNICZNYM</text:p>
      <text:p text:style-name="P3">III.2) ZALICZKI</text:p>
      <text:list xml:id="list30473760" text:continue-numbering="true" text:style-name="L1">
        <text:list-item>
          <text:p text:style-name="P5"><text:span text:style-name="T1">Czy przewiduje się udzielenie zaliczek na poczet wykonania zamówienia:</text:span><text:span text:style-name="T2"> nie</text:span></text:p>
        </text:list-item>
      </text:list>
      <text:p text:style-name="P3">III.3) WARUNKI UDZIAŁU W POSTĘPOWANIU ORAZ OPIS SPOSOBU DOKONYWANIA OCENY SPEŁNIANIA TYCH WARUNKÓW</text:p>
      <text:list xml:id="list30468650" text:continue-numbering="true" text:style-name="L1">
        <text:list-item>
          <text:p text:style-name="P4">III. 3.1) Uprawnienia do wykonywania określonej działalności lub czynności, jeżeli przepisy prawa nakładają obowiązek ich posiadania</text:p>
        </text:list-item>
      </text:list>
      <text:p text:style-name="P6">Opis sposobu dokonywania oceny spełniania tego warunku</text:p>
      <text:list xml:id="list30473113" text:continue-numbering="true" text:style-name="L1">
        <text:list-item>
          <text:p text:style-name="P8">Warunek ten będzie uważany za spełniony jeżeli Wykonawca potwierdzi posiadanie wymaganych prawem zezwoleń na prowadzenie działalności w zakresie objętym przedmiotem zamówienia lub przedłoży oświadczenie o zwolnieniu z posiadania w/w zezwoleń.</text:p>
        </text:list-item>
        <text:list-item>
          <text:p text:style-name="P4">III.3.2) Wiedza i doświadczenie</text:p>
        </text:list-item>
      </text:list>
      <text:p text:style-name="P6"><text:soft-page-break/>Opis sposobu dokonywania oceny spełniania tego warunku</text:p>
      <text:list xml:id="list30469148" text:continue-numbering="true" text:style-name="L1">
        <text:list-item>
          <text:p text:style-name="P8">W celu spełnienia powyższego warunku Wykonawca obowiązany jest przedstawić wykaz wykonanych lub wykonywanych dostaw w zakresie niezbędnym do wykazania spełnienia warunku wiedzy i doświadczenia w okresie ostatnich trzech lat przed upływem terminu składania ofert, a jeżeli okres prowadzenia działalności jest krótszy - w tym okresie z podaniem ich wartości, przedmiotu, dat wykonania i odbiorców oraz załączeniem dokumentu potwierdzającego, że te dostawy zostały wykonane lub są wykonywane należycie. Wykonawca wykaże wykonanie/wykonywanie minimum 3 dostaw w w/w okresie z podaniem ich wartości, przedmiotu, dat wykonania i odbiorców oraz załączy dokumenty potwierdzające, że dostawy zostały wykonane lub są wykonywane należycie.</text:p>
        </text:list-item>
        <text:list-item>
          <text:p text:style-name="P4">III.3.3) Potencjał techniczny</text:p>
        </text:list-item>
      </text:list>
      <text:p text:style-name="P6">Opis sposobu dokonywania oceny spełniania tego warunku</text:p>
      <text:list xml:id="list30473168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.</text:p>
        </text:list-item>
        <text:list-item>
          <text:p text:style-name="P4">III.3.4) Osoby zdolne do wykonania zamówienia</text:p>
        </text:list-item>
      </text:list>
      <text:p text:style-name="P6">Opis sposobu dokonywania oceny spełniania tego warunku</text:p>
      <text:list xml:id="list30472679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.</text:p>
        </text:list-item>
        <text:list-item>
          <text:p text:style-name="P4">III.3.5) Sytuacja ekonomiczna i finansowa</text:p>
        </text:list-item>
      </text:list>
      <text:p text:style-name="P6">Opis sposobu dokonywania oceny spełniania tego warunku</text:p>
      <text:list xml:id="list30459198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.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30468821" text:continue-numbering="true" text:style-name="L1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koncesję, zezwolenie lub licencję </text:p>
        </text:list-item>
        <text:list-item>
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</text:list-item>
        <text:list-item>
          <text:p text:style-name="P4">III.4.2) W zakresie potwierdzenia niepodlegania wykluczeniu na podstawie art. 24 ust. 1 ustawy, należy przedłożyć:</text:p>
        </text:list-item>
        <text:list-item>
          <text:p text:style-name="P8">oświadczenie o braku podstaw do wykluczenia </text:p>
        </text:list-item>
        <text:list-item>
          <text:p text:style-name="P8"><text:soft-page-break/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</text:list-item>
        <text:list-item>
          <text:p text:style-name="P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</text:list-item>
        <text:list-item>
          <text:p text:style-name="P2">III.4.3) Dokumenty podmiotów zagranicznych</text:p>
        </text:list-item>
      </text:list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0480871" text:continue-numbering="true" text:style-name="L1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  <text:list-item>
          <text:p text:style-name="P8">nie orzeczono wobec niego zakazu ubiegania się o zamówienie - wystawiony nie wcześniej niż 6 miesięcy przed upływem terminu składania wniosków o <text:soft-page-break/>dopuszczenie do udziału w postępowaniu o udzielenie zamówienia albo składania ofert </text:p>
        </text:list-item>
        <text:list-item>
          <text:p text:style-name="P2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P1">III.6) INNE DOKUMENTY</text:p>
      <text:p text:style-name="Standard"><text:span text:style-name="T2">Inne dokumenty niewymienione w pkt III.4) albo w pkt III.5)</text:span></text:p>
      <text:p text:style-name="P1">1. Wypełniony formularz ofertowy - Załącznik nr 1. 2. Kartę charakterystyki dot. produktów z Pakietu1 poz. 7, 8 oraz Pakietu 2 poz. 1-6. 3. Kartę technologiczną dot. produktu z Pakietu 3 poz. 2. 4. Pełnomocnictwo do podpisania i złożenia oferty, jeżeli osoba podpisana nie jest wymieniona w dokumencie rejestracyjnym Wykonawcy. Pełnomocnictwo należy przedłożyć w oryginale lub w formie kopii potwierdzonej notarialnie.</text:p>
      <text:p text:style-name="Standard"><text:span text:style-name="T1">III.7) Czy ogranicza się możliwość ubiegania się o zamówienie publiczne tylko dla wykonawców, u których ponad 50 % pracowników stanowią osoby niepełnosprawne: </text:span><text:span text:style-name="T2">nie</text:span></text:p>
      <text:p text:style-name="P1">SEKCJA IV: PROCEDURA</text:p>
      <text:p text:style-name="P3">IV.1) TRYB UDZIELENIA ZAMÓWIENIA</text:p>
      <text:p text:style-name="Standard"><text:span text:style-name="T1">IV.1.1) Tryb udzielenia zamówienia:</text:span><text:span text:style-name="T2"> przetarg nieograniczony.</text:span></text:p>
      <text:p text:style-name="P3">IV.2) KRYTERIA OCENY OFERT</text:p>
      <text:p text:style-name="Standard"><text:span text:style-name="T1">IV.2.1) Kryteria oceny ofert: </text:span><text:span text:style-name="T2">najniższa cena.</text:span></text:p>
      <text:p text:style-name="Standard"><text:span text:style-name="T1">IV.2.2) Czy przeprowadzona będzie aukcja elektroniczna:</text:span><text:span text:style-name="T2"> nie.</text:span></text:p>
      <text:p text:style-name="P3">IV.3) ZMIANA UMOWY</text:p>
      <text:p text:style-name="Standard"><text:span text:style-name="T1">Czy przewiduje się istotne zmiany postanowień zawartej umowy w stosunku do treści oferty, na podstawie której dokonano wyboru wykonawcy: </text:span><text:span text:style-name="T2">tak</text:span></text:p>
      <text:p text:style-name="P3">Dopuszczalne zmiany postanowień umowy oraz określenie warunków zmian</text:p>
      <text:p text:style-name="P1">1. Zgodnie z Art. 144 ustawy Prawo Zamówień Publicznych, Zamawiający dopuszcza zmianę zawartej umowy w trakcie jej trwania, w następujących przypadkach: a) obniżenia ceny jednostkowej przez Wykonawcę; b) zmiany stawki podatku VAT; c) zmiany ceny urzędowej przedmiotu umowy; d) zmiany konfekcjonowania przy założeniu, że cena proponowanego opakowania w przeliczeniu na ilości z oferty nie będzie wyższa niż dotychczasowa; e) konieczność przedłużenia terminu umowy w przypadku nie wykorzystania przez Zamawiającego w trakcie trwania umowy pełnej ilości dostarczanego przedmiotu umowy - przy zachowaniu dotychczasowej ceny.</text:p>
      <text:p text:style-name="P3">IV.4) INFORMACJE ADMINISTRACYJNE</text:p>
      <text:p text:style-name="Standard"><text:span text:style-name="T1">IV.4.1)</text:span><text:span text:style-name="T2"> </text:span><text:span text:style-name="T1">Adres strony internetowej, na której jest dostępna specyfikacja istotnych warunków zamówienia:</text:span><text:span text:style-name="T2"> www.zoz.net.pl<text:line-break/></text:span><text:span text:style-name="T1">Specyfikację istotnych warunków zamówienia można uzyskać pod adresem:</text:span><text:span text:style-name="T2"> Zespół Opieki Zdrowotnej w Świętochłowicach, ul. Chorzowska 38, pok. nr 18.</text:span></text:p>
      <text:p text:style-name="Standard"><text:span text:style-name="T1">IV.4.4) Termin składania wniosków o dopuszczenie do udziału w postępowaniu lub ofert:</text:span><text:span text:style-name="T2"> 25.06.2010 godzina 10:00, miejsce: Zespół Opieki Zdrowotnej w Świętochłowicach, ul. Chorzowska 38- sekretariat- pok. nr 2.</text:span></text:p>
      <text:p text:style-name="Standard"><text:span text:style-name="T1">IV.4.5) Termin związania ofertą:</text:span><text:span text:style-name="T2"> okres w dniach: 30 (od ostatecznego terminu składania ofert).</text:span></text:p>
      <text:p text:style-name="Standard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</text:span><text:soft-page-break/><text:span text:style-name="T1">Europejskiego Porozumienia o Wolnym Handlu (EFTA), które miały być przeznaczone na sfinansowanie całości lub części zamówienia: </text:span><text:span text:style-name="T2">nie</text:span></text:p>
      <text:p text:style-name="P1">ZAŁĄCZNIK I - INFORMACJE DOTYCZĄCE OFERT CZĘŚCIOWYCH</text:p>
      <text:p text:style-name="Standard"><text:span text:style-name="T1">CZĘŚĆ Nr:</text:span><text:span text:style-name="T2"> 1 </text:span><text:span text:style-name="T1">NAZWA:</text:span><text:span text:style-name="T2"> Środki czystości.</text:span></text:p>
      <text:list xml:id="list30460195" text:continue-numbering="true" text:style-name="L1">
        <text:list-item>
          <text:p text:style-name="P5"><text:span text:style-name="T1">1) Krótki opis ze wskazaniem wielkości lub zakresu zamówienia:</text:span><text:span text:style-name="T2"> Środki czystości w asortymencie i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3.76.00.00-5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2 </text:span><text:span text:style-name="T1">NAZWA:</text:span><text:span text:style-name="T2"> Specjalistyczne środki czystości..</text:span></text:p>
      <text:list xml:id="list30470746" text:continue-numbering="true" text:style-name="L1">
        <text:list-item>
          <text:p text:style-name="P5"><text:span text:style-name="T1">1) Krótki opis ze wskazaniem wielkości lub zakresu zamówienia:</text:span><text:span text:style-name="T2"> Specjalistyczne środki czystości w asortymencie i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3.76.00.00-5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3 </text:span><text:span text:style-name="T1">NAZWA:</text:span><text:span text:style-name="T2"> Akcesoria.</text:span></text:p>
      <text:list xml:id="list30461293" text:continue-numbering="true" text:style-name="L1">
        <text:list-item>
          <text:p text:style-name="P5"><text:span text:style-name="T1">1) Krótki opis ze wskazaniem wielkości lub zakresu zamówienia:</text:span><text:span text:style-name="T2"> Akcesoria w asortymencie i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3.76.00.00-5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4 </text:span><text:span text:style-name="T1">NAZWA:</text:span><text:span text:style-name="T2"> Ręczniki, papier toaletowy, prześcieradła..</text:span></text:p>
      <text:list xml:id="list30475711" text:continue-numbering="true" text:style-name="L1">
        <text:list-item>
          <text:p text:style-name="P5"><text:span text:style-name="T1">1) Krótki opis ze wskazaniem wielkości lub zakresu zamówienia:</text:span><text:span text:style-name="T2"> Ręczniki, papier toaletowy, prześcieradła w asortymencie i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9.83.00.00-9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P1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Dostawa środków czystości dla Szpitala Powiatowego</dc:title>
    <meta:initial-creator>Aleksandra</meta:initial-creator>
    <meta:creation-date>2010-06-18T12:04:00</meta:creation-date>
    <dc:creator>Aleksandra</dc:creator>
    <dc:date>2010-06-18T12:04:00</dc:date>
    <meta:editing-cycles>1</meta:editing-cycles>
    <meta:editing-duration>P15824DT17H31M44S</meta:editing-duration>
    <meta:document-statistic meta:table-count="0" meta:image-count="0" meta:object-count="0" meta:page-count="5" meta:paragraph-count="96" meta:word-count="2031" meta:character-count="14631" meta:non-whitespace-character-count="12721"/>
    <meta:generator>LibreOffice/4.0.4.2$Windows_x86 LibreOffice_project/9e9821abd0ffdbc09cd8c52eaa574fa09eb08f2</meta:generator>
  </office:meta>
</office:document-meta>
</file>