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 style:language-asian="pl" style:country-asian="PL"/>
    </style:style>
    <style:style style:name="P2" style:family="paragraph" style:parent-style-name="Standard">
      <style:text-properties fo:font-size="12pt" fo:font-weight="bold" style:font-size-asian="12pt" style:language-asian="pl" style:country-asian="PL" style:font-weight-asian="bold"/>
    </style:style>
    <style:style style:name="P3" style:family="paragraph" style:parent-style-name="Standard" style:list-style-name="L1"/>
    <style:style style:name="P4" style:family="paragraph" style:parent-style-name="Standard" style:master-page-name="Standard">
      <style:paragraph-properties style:page-number="auto"/>
      <style:text-properties fo:font-size="12pt" style:font-size-asian="12pt" style:language-asian="pl" style:country-asian="PL"/>
    </style:style>
    <style:style style:name="P5" style:family="paragraph">
      <style:paragraph-properties fo:text-align="center" style:writing-mode="lr-tb"/>
    </style:style>
    <style:style style:name="T1" style:family="text">
      <style:text-properties fo:font-size="12pt" style:font-size-asian="12pt" style:language-asian="pl" style:country-asian="PL"/>
    </style:style>
    <style:style style:name="T2" style:family="text">
      <style:text-properties fo:font-size="12pt" fo:font-weight="bold" style:font-size-asian="12pt" style:language-asian="pl" style:country-asian="PL" style:font-weight-asian="bold"/>
    </style:style>
    <text:list-style style:name="L1" text:consecutive-numbering="true">
      <text:list-level-style-bullet text:level="1" text:style-name="WW8NumSt1z0" style:num-prefix="*" text:bullet-char="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35cm" svg:stroke-color="#d4d4d4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visible" draw:shadow-offset-y="-0.034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Ogłoszenie powiązane:</text:p>
      <text:p text:style-name="Standard"><text:a xlink:type="simple" xlink:href="../../AppData/Local/Temp/fz3temp-2/index.php%3Fogloszenie=show&amp;pozycja=101914&amp;rok=2010-04-12"><text:span text:style-name="Hiperłącze"><text:span text:style-name="T1">Ogłoszenie nr 101914-2010 z dnia 2010-04-12 r.</text:span></text:span></text:a><text:span text:style-name="T1"> Ogłoszenie o zamówieniu - Świętochłowice<text:line-break/>Zakres zamówienia obejmuje V części (pakietów) - Załącznik nr 1 Pakiet I - Siatki chirurgiczne niewchłanialne do operacyjnego leczenia przepuklin w ilościach maksymalnych określonych w Załączniku nr 1. Pakiet II - Siatki...<text:line-break/>Termin składania ofert: 2010-04-20 </text:span></text:p>
      <text:p text:style-name="P1"><draw:line text:anchor-type="char" draw:z-index="0" draw:style-name="gr1" draw:text-style-name="P5" svg:x1="0cm" svg:y1="0.423cm" svg:x2="16.51cm" svg:y2="0.425cm"><text:p/></draw:line></text:p>
      <text:p text:style-name="Standard"><text:span text:style-name="T2">Numer ogłoszenia: 110224 - 2010; data zamieszczenia: 19.04.2010</text:span><text:span text:style-name="T1"><text:line-break/><text:line-break/>OGŁOSZENIE O ZMIANIE OGŁOSZENIA<text:line-break/></text:span></text:p>
      <text:p text:style-name="Standard"><text:span text:style-name="T2">Ogłoszenie dotyczy:</text:span><text:span text:style-name="T1"> Ogłoszenia o zamówieniu.</text:span></text:p>
      <text:p text:style-name="Standard"><text:span text:style-name="T2">Informacje o zmienianym ogłoszeniu:</text:span><text:span text:style-name="T1"> 101914 - 2010 data 12.04.2010 r.</text:span></text:p>
      <text:p text:style-name="P1">SEKCJA I: ZAMAWIAJĄCY</text:p>
      <text:p text:style-name="P1">Zespół Opieki Zdrowotnej, ul. Chorzowska 38, 41-605 Świętochłowice, woj. śląskie, tel. 032 2453338, fax. 032 7707435.</text:p>
      <text:p text:style-name="P1">SEKCJA II: ZMIANY W OGŁOSZENIU</text:p>
      <text:p text:style-name="P2">II.1) Tekst, który należy zmienić:</text:p>
      <text:list xml:id="list6402508196681629547" text:style-name="L1">
        <text:list-item>
          <text:p text:style-name="P3"><text:span text:style-name="T2">Miejsce, w którym znajduje się zmieniany tekst:</text:span><text:span text:style-name="T1"> IV.4.4. </text:span></text:p>
        </text:list-item>
        <text:list-item>
          <text:p text:style-name="P3"><text:span text:style-name="T2">W ogłoszeniu jest:</text:span><text:span text:style-name="T1"> 20.04.2010 godzina 12:00, miejsce: Zespół Opieki Zdrowotnej w Świętochłowicach ul. Chorzowska 38 sekretariat- pokój nr 2. </text:span></text:p>
        </text:list-item>
        <text:list-item>
          <text:p text:style-name="P3"><text:span text:style-name="T2">W ogłoszeniu powinno być:</text:span><text:span text:style-name="T1"> 22.04.2010 godzina 12:00, miejsce: Zespół Opieki Zdrowotnej w Świętochłowicach ul. Chorzowska 38 sekretariat- pokój nr 2</text:span>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WW8Num1zfalse" style:family="text"/>
    <style:style style:name="WW8NumSt1z0" style:family="text">
      <style:text-properties style:font-name="Symbol" fo:font-size="12pt" style:font-size-asian="12pt" style:language-asian="pl" style:country-asian="PL" style:font-name-complex="Symbol"/>
    </style:style>
    <style:style style:name="Domyślna_20_czcionka_20_akapitu" style:display-name="Domyślna czcionka akapitu" style:family="text"/>
    <style:style style:name="Hiperłącze" style:family="text">
      <style:text-properties fo:color="#0000ff"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false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.245cm" fo:margin-right="2.245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głoszenie powiązane:</dc:title>
    <meta:initial-creator>Aleksandra</meta:initial-creator>
    <meta:creation-date>2010-06-07T15:56:00</meta:creation-date>
    <dc:creator>Aleksandra</dc:creator>
    <dc:date>2010-06-07T15:57:00</dc:date>
    <meta:editing-cycles>1</meta:editing-cycles>
    <meta:editing-duration>PT1M</meta:editing-duration>
    <meta:document-statistic meta:table-count="0" meta:image-count="0" meta:object-count="0" meta:page-count="1" meta:paragraph-count="12" meta:word-count="156" meta:character-count="1125" meta:non-whitespace-character-count="979"/>
    <meta:generator>LibreOffice/4.0.4.2$Windows_x86 LibreOffice_project/9e9821abd0ffdbc09cd8c52eaa574fa09eb08f2</meta:generator>
  </office:meta>
</office:document-meta>
</file>