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2pt" fo:font-style="italic" style:font-size-asian="12pt" style:language-asian="pl" style:country-asian="PL" style:font-style-asian="italic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Świętochłowice: Dostawa leku Methotrexate na potrzeby realizacji Terapeutycznego Programu Zdrowotnego pn. Leczenie reumatoidalnego zapalenia stawów i młodzieńczego idiopatycznego zapalenia stawów lekami modyfikującymi o dużej i umiarkowanej aktywności choroby w warunkach ambulatoryjnych.</text:span><text:span text:style-name="T2"><text:line-break/></text:span><text:span text:style-name="T1">Numer ogłoszenia: 221336 - 2010; data zamieszczenia: 23.07.2010</text:span><text:span text:style-name="T2"><text:line-break/>OGŁOSZENIE O UDZIELENIU ZAMÓWIENIA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Standard"><text:span text:style-name="T1">Czy zamówienie było przedmiotem ogłoszenia w Biuletynie Zamówień Publicznych:</text:span><text:span text:style-name="T2"> tak, numer ogłoszenia w BZP: 106828 - 2010r.</text:span></text:p>
      <text:p text:style-name="Standard"><text:span text:style-name="T1">Czy w Biuletynie Zamówień Publicznych zostało zamieszczone ogłoszenie o zmianie ogłoszenia:</text:span><text:span text:style-name="T2"> nie.</text:span></text:p>
      <text:p text:style-name="P1">SEKCJA I: ZAMAWIAJĄCY</text:p>
      <text:p text:style-name="Standard"><text:span text:style-name="T1">I. 1) NAZWA I ADRES:</text:span><text:span text:style-name="T2"> Zespół Opieki Zdrowotnej, ul. Chorzowska 38, 41-605 Świętochłowice, woj. śląskie, tel. 032 2453338, faks 032 7707435.</text:span></text:p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Standard"><text:span text:style-name="T1">II.1) Nazwa nadana zamówieniu przez zamawiającego:</text:span><text:span text:style-name="T2"> Dostawa leku Methotrexate na potrzeby realizacji Terapeutycznego Programu Zdrowotnego pn. Leczenie reumatoidalnego zapalenia stawów i młodzieńczego idiopatycznego zapalenia stawów lekami modyfikującymi o dużej i umiarkowanej aktywności choroby w warunkach ambulatoryjnych..</text:span></text:p>
      <text:p text:style-name="Standard"><text:span text:style-name="T1">II.2) Rodzaj zamówienia:</text:span><text:span text:style-name="T2"> Dostawy.</text:span></text:p>
      <text:p text:style-name="Standard"><text:span text:style-name="T1">II.3) Określenie przedmiotu zamówienia:</text:span><text:span text:style-name="T2"> Zakres zamówienia obejmuje I pakiet- Załącznik nr 1 Pakiet I - Lek: Methotrexate w postaci, dawce i ilości maksymalnej określonej w Załączniku nr 1. Szczegółowe wymagania związane z realizacją przedmiotu zamówienia: 1. Dostawy dokonywane będą w oparciu o pisemne zamówienie składane za pomocą faxu przez pracownika Apteki Szpitalnej. Lek dostarczany będzie w terminie do 3 dni od daty otrzymania zamówienia. Godziny dostaw do Apteki szpitalnej od 7.30 do 14.00. 2. Własny transport dostawcy do Apteki Szpitalnej wraz z wniesieniem towaru do magazynu na miejsce wskazane przez personel apteki. 3. Przy dostawie towar będzie poddany kontroli ilościowej..</text:span></text:p>
      <text:p text:style-name="Standard"><text:span text:style-name="T1">II.4) Wspólny Słownik Zamówień (CPV):</text:span><text:span text:style-name="T2"> 33.65.21.00-6.</text:span></text:p>
      <text:p text:style-name="P1">SEKCJA III: PROCEDURA</text:p>
      <text:p text:style-name="Standard"><text:span text:style-name="T1">III.1) TRYB UDZIELENIA ZAMÓWIENIA:</text:span><text:span text:style-name="T2"> Przetarg nieograniczony</text:span></text:p>
      <text:p text:style-name="P3">III.2) INFORMACJE ADMINISTRACYJNE</text:p>
      <text:list xml:id="list7088138838415781660" text:style-name="L1">
        <text:list-item>
          <text:p text:style-name="P4"><text:span text:style-name="T1">Zamówienie dotyczy projektu/programu finansowanego ze środków Unii Europejskiej:</text:span><text:span text:style-name="T2"> nie</text:span></text:p>
        </text:list-item>
      </text:list>
      <text:p text:style-name="Standard"><text:span text:style-name="T2">SEKCJA IV: UDZIELENIE ZAMÓWIENIA</text:span></text:p>
      <text:p text:style-name="Standard"><text:span text:style-name="T1">Część NR:</text:span><text:span text:style-name="T2"> 1 </text:span></text:p>
      <text:p text:style-name="Standard"><text:span text:style-name="T1">Nazwa:</text:span><text:span text:style-name="T2"> Lek: Methotrexate w postaci, dawce i ilości maksymalnej określonej w Załączniku nr 1.</text:span></text:p>
      <text:p text:style-name="Standard"><text:span text:style-name="T1">IV.1) DATA UDZIELENIA ZAMÓWIENIA:</text:span><text:span text:style-name="T2"> 04.05.2010.</text:span></text:p>
      <text:p text:style-name="Standard"><text:span text:style-name="T1">IV.2) LICZBA OTRZYMANYCH OFERT:</text:span><text:span text:style-name="T2"> 1.</text:span></text:p>
      <text:p text:style-name="Standard"><text:span text:style-name="T1">IV.3) LICZBA ODRZUCONYCH OFERT:</text:span><text:span text:style-name="T2"> .</text:span></text:p>
      <text:p text:style-name="Standard"><text:span text:style-name="T1">IV.4) NAZWA I ADRES WYKONAWCY, KTÓREMU UDZIELONO ZAMÓWIENIA:</text:span></text:p>
      <text:list xml:id="list30355379" text:continue-numbering="true" text:style-name="L1">
        <text:list-item>
          <text:p text:style-name="P2">PGF URTICA Sp. z o.o., ul. Krzemieniecka 120, 54-613 Wrocław, kraj/woj. śląskie. </text:p>
        </text:list-item>
      </text:list>
      <text:p text:style-name="Standard"><text:span text:style-name="T1">IV.5) Szacunkowa wartość zamówienia</text:span><text:span text:style-name="T3"> (bez VAT)</text:span><text:span text:style-name="T2">: 35000,00 PLN.</text:span></text:p>
      <text:p text:style-name="P3">IV.6) INFORMACJA O CENIE WYBRANEJ OFERTY ORAZ O OFERTACH Z NAJNIŻSZĄ I NAJWYŻSZĄ CENĄ</text:p>
      <text:list xml:id="list30363669" text:continue-numbering="true" text:style-name="L1">
        <text:list-item>
          <text:p text:style-name="P4"><text:span text:style-name="T1">Cena wybranej oferty:</text:span><text:span text:style-name="T2"> 33480,00</text:span></text:p>
        </text:list-item>
        <text:list-item>
          <text:p text:style-name="P4"><text:span text:style-name="T1">Oferta z najniższą ceną:</text:span><text:span text:style-name="T2"> 33480,00</text:span><text:span text:style-name="T1"> / Oferta z najwyższą ceną:</text:span><text:span text:style-name="T2"> 33480,00</text:span></text:p>
        </text:list-item>
        <text:list-item>
          <text:p text:style-name="P4"><text:span text:style-name="T1">Waluta:</text:span><text:span text:style-name="T2"> PL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leku Methotrexate na potrzeby realizacji Terapeutycznego Programu Zdrowotnego pn</dc:title>
    <meta:initial-creator>Aleksandra</meta:initial-creator>
    <meta:creation-date>2010-09-08T13:44:00</meta:creation-date>
    <dc:creator>Aleksandra</dc:creator>
    <dc:date>2010-09-08T13:45:00</dc:date>
    <meta:editing-cycles>1</meta:editing-cycles>
    <meta:editing-duration>PT1M</meta:editing-duration>
    <meta:document-statistic meta:table-count="0" meta:image-count="0" meta:object-count="0" meta:page-count="1" meta:paragraph-count="30" meta:word-count="385" meta:character-count="2909" meta:non-whitespace-character-count="2556"/>
    <meta:generator>LibreOffice/4.0.4.2$Windows_x86 LibreOffice_project/9e9821abd0ffdbc09cd8c52eaa574fa09eb08f2</meta:generator>
  </office:meta>
</office:document-meta>
</file>