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font-style="italic" style:font-size-asian="12pt" style:language-asian="pl" style:country-asian="PL" style:font-style-asian="ital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Świętochłowice: Dostawa środków dezynfekcyjnych do Apteki szpitalnej przy ul. Chorzowskiej 36, 41-605 Świętochłowice.</text:span><text:span text:style-name="T2"><text:line-break/></text:span><text:span text:style-name="T1">Numer ogłoszenia: 227982 - 2010; data zamieszczenia: 28.07.2010</text:span><text:span text:style-name="T2"><text:line-break/>OGŁOSZENIE O UDZIELENIU ZAMÓWIENIA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Standard"><text:span text:style-name="T1">Czy zamówienie było przedmiotem ogłoszenia w Biuletynie Zamówień Publicznych:</text:span><text:span text:style-name="T2"> tak, numer ogłoszenia w BZP: 138654 - 2010r.</text:span></text:p>
      <text:p text:style-name="Standard"><text:span text:style-name="T1">Czy w Biuletynie Zamówień Publicznych zostało zamieszczone ogłoszenie o zmianie ogłoszenia:</text:span><text:span text:style-name="T2"> tak.</text:span></text:p>
      <text:p text:style-name="P1">SEKCJA I: ZAMAWIAJĄCY</text:p>
      <text:p text:style-name="Standard"><text:span text:style-name="T1">I. 1) NAZWA I ADRES:</text:span><text:span text:style-name="T2"> Zespół Opieki Zdrowotnej, ul. Chorzowska 38, 41-605 Świętochłowice, woj. śląskie, tel. 032 2453338, faks 032 7707435.</text:span></text:p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Standard"><text:span text:style-name="T1">II.1) Nazwa nadana zamówieniu przez zamawiającego:</text:span><text:span text:style-name="T2"> Dostawa środków dezynfekcyjnych do Apteki szpitalnej przy ul. Chorzowskiej 36, 41-605 Świętochłowice..</text:span></text:p>
      <text:p text:style-name="Standard"><text:span text:style-name="T1">II.2) Rodzaj zamówienia:</text:span><text:span text:style-name="T2"> Dostawy.</text:span></text:p>
      <text:p text:style-name="Standard"><text:span text:style-name="T1">II.3) Określenie przedmiotu zamówienia:</text:span><text:span text:style-name="T2"> Zakres zamówienia obejmuje V części (pakietów) - Załącznik nr 1 Pakiet I - Dezynfekcja rąk, błon śluzowych, ran, skóry w postaciach, zawartościach i ilościach opakowań maksymalnych określonych w Załączniku nr 1. Pakiet II - Dezynfekcja narzędzi i endoskopów w postaciach, zawartościach i ilościach opakowań maksymalnych określonych w Załączniku nr 1. Pakiet III - Dezynfekcja i mycie powierzchni w postaciach, zawartościach i ilościach opakowań maksymalnych określonych w Załączniku nr 1. Pakiet IV - Pozostałe środki dezynfekcyjne dla sal operacyjnych w postaciach, zawartościach i ilościach opakowań maksymalnych określonych w Załączniku nr 1. Pakiet V - Różne środki dezynfekcyjne w postaciach, zawartościach i ilościach opakowań maksymalnych określonych w Załączniku nr 1. Szczegółowe wymagania związane z realizacją przedmiotu zamówienia: 1. Dostawy dokonywane będą w oparciu o pisemne zamówienie składane za pomocą faxu przez pracownika Apteki Szpitalnej. Środki dezynfekcyjne dostarczane będą w terminie do 3 dni od daty otrzymania zamówienia. Godziny dostaw do Apteki szpitalnej od 7.30 do 14.00. 2. Własny transport dostawcy do Apteki Szpitalnej wraz z wniesieniem towaru do magazynu na miejsce wskazane przez personel apteki. 3. Przy dostawie towar będzie poddany kontroli ilościowej. 4. Zamawiający dopuszcza możliwość przesunięcia ilościowego pomiędzy pozycjami asortymentowymi w danym pakiecie, przy zachowaniu maksymalnej wartości danego pakietu..</text:span></text:p>
      <text:p text:style-name="Standard"><text:span text:style-name="T1">II.4) Wspólny Słownik Zamówień (CPV):</text:span><text:span text:style-name="T2"> 33.63.16.00-8.</text:span></text:p>
      <text:p text:style-name="Standard"><text:span text:style-name="T2">SEKCJA III: PROCEDURA</text:span></text:p>
      <text:p text:style-name="Standard"><text:span text:style-name="T1">III.1) TRYB UDZIELENIA ZAMÓWIENIA:</text:span><text:span text:style-name="T2"> Przetarg nieograniczony</text:span></text:p>
      <text:p text:style-name="P3">III.2) INFORMACJE ADMINISTRACYJNE</text:p>
      <text:list xml:id="list6307567520054113122" text:style-name="L1">
        <text:list-item>
          <text:p text:style-name="P4"><text:span text:style-name="T1">Zamówienie dotyczy projektu/programu finansowanego ze środków Unii Europejskiej:</text:span><text:span text:style-name="T2"> nie</text:span></text:p>
        </text:list-item>
      </text:list>
      <text:p text:style-name="P1">SEKCJA IV: UDZIELENIE ZAMÓWIENIA</text:p>
      <text:p text:style-name="Standard"><text:span text:style-name="T1">Część NR:</text:span><text:span text:style-name="T2"> 1 </text:span></text:p>
      <text:p text:style-name="Standard"><text:span text:style-name="T1">Nazwa:</text:span><text:span text:style-name="T2"> Dezynfekcja rąk, błon śluzowych, ran, skóry w postaciach, zawartościach i ilościach opakowań maksymalnych określonych w Załączniku nr 1.</text:span></text:p>
      <text:p text:style-name="Standard"><text:span text:style-name="T1">IV.1) DATA UDZIELENIA ZAMÓWIENIA:</text:span><text:span text:style-name="T2"> 16.06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Standard"><text:span text:style-name="T1">IV.4) NAZWA I ADRES WYKONAWCY, KTÓREMU UDZIELONO ZAMÓWIENIA:</text:span></text:p>
      <text:list xml:id="list31373396" text:continue-numbering="true" text:style-name="L1">
        <text:list-item>
          <text:p text:style-name="P2">Medim Sp. z o.o., ul. Puławska 45B, 05-500 Piaseczno, kraj/woj. śląskie. </text:p>
        </text:list-item>
      </text:list>
      <text:p text:style-name="Standard"><text:soft-page-break/><text:span text:style-name="T1">IV.5) Szacunkowa wartość zamówienia</text:span><text:span text:style-name="T3"> (bez VAT)</text:span><text:span text:style-name="T2">: 41693,27 PLN.</text:span></text:p>
      <text:p text:style-name="P3">IV.6) INFORMACJA O CENIE WYBRANEJ OFERTY ORAZ O OFERTACH Z NAJNIŻSZĄ I NAJWYŻSZĄ CENĄ</text:p>
      <text:list xml:id="list31373897" text:continue-numbering="true" text:style-name="L1">
        <text:list-item>
          <text:p text:style-name="P4"><text:span text:style-name="T1">Cena wybranej oferty:</text:span><text:span text:style-name="T2"> 31475,55</text:span></text:p>
        </text:list-item>
        <text:list-item>
          <text:p text:style-name="P4"><text:span text:style-name="T1">Oferta z najniższą ceną:</text:span><text:span text:style-name="T2"> 31475,55</text:span><text:span text:style-name="T1"> / Oferta z najwyższą ceną:</text:span><text:span text:style-name="T2"> 31475,55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><text:span text:style-name="T1">Część NR:</text:span><text:span text:style-name="T2"> 2 </text:span></text:p>
      <text:p text:style-name="Standard"><text:span text:style-name="T1">Nazwa:</text:span><text:span text:style-name="T2"> Dezynfekcja narzedzi i endoskopów</text:span></text:p>
      <text:p text:style-name="Standard"><text:span text:style-name="T1">IV.1) DATA UDZIELENIA ZAMÓWIENIA:</text:span><text:span text:style-name="T2"> 16.06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P3">IV.4) NAZWA I ADRES WYKONAWCY, KTÓREMU UDZIELONO ZAMÓWIENIA:</text:p>
      <text:list xml:id="list31364826" text:continue-numbering="true" text:style-name="L1">
        <text:list-item>
          <text:p text:style-name="P2">Medim Sp. z o.o., ul. Puławska 45 B, 05-500 Piaseczno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13147,56 PLN.</text:span></text:p>
      <text:p text:style-name="P3">IV.6) INFORMACJA O CENIE WYBRANEJ OFERTY ORAZ O OFERTACH Z NAJNIŻSZĄ I NAJWYŻSZĄ CENĄ</text:p>
      <text:list xml:id="list31347532" text:continue-numbering="true" text:style-name="L1">
        <text:list-item>
          <text:p text:style-name="P4"><text:span text:style-name="T1">Cena wybranej oferty:</text:span><text:span text:style-name="T2"> 9449,83</text:span></text:p>
        </text:list-item>
        <text:list-item>
          <text:p text:style-name="P4"><text:span text:style-name="T1">Oferta z najniższą ceną:</text:span><text:span text:style-name="T2"> 9449,83</text:span><text:span text:style-name="T1"> / Oferta z najwyższą ceną:</text:span><text:span text:style-name="T2"> 9449,83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><text:span text:style-name="T1">Część NR:</text:span><text:span text:style-name="T2"> 3 </text:span></text:p>
      <text:p text:style-name="Standard"><text:span text:style-name="T1">Nazwa:</text:span><text:span text:style-name="T2"> Dezynfekcja i mycie powierzchni</text:span></text:p>
      <text:p text:style-name="Standard"><text:span text:style-name="T1">IV.1) DATA UDZIELENIA ZAMÓWIENIA:</text:span><text:span text:style-name="T2"> 16.06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P3">IV.4) NAZWA I ADRES WYKONAWCY, KTÓREMU UDZIELONO ZAMÓWIENIA:</text:p>
      <text:list xml:id="list31357765" text:continue-numbering="true" text:style-name="L1">
        <text:list-item>
          <text:p text:style-name="P2">Medim Sp. z o.o., ul. Puławska 45B, 05-500 Piaseczno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23024,30 PLN.</text:span></text:p>
      <text:p text:style-name="P3">IV.6) INFORMACJA O CENIE WYBRANEJ OFERTY ORAZ O OFERTACH Z NAJNIŻSZĄ I NAJWYŻSZĄ CENĄ</text:p>
      <text:list xml:id="list31371368" text:continue-numbering="true" text:style-name="L1">
        <text:list-item>
          <text:p text:style-name="P4"><text:span text:style-name="T1">Cena wybranej oferty:</text:span><text:span text:style-name="T2"> 17204,05</text:span></text:p>
        </text:list-item>
        <text:list-item>
          <text:p text:style-name="P4"><text:span text:style-name="T1">Oferta z najniższą ceną:</text:span><text:span text:style-name="T2"> 17204,05</text:span><text:span text:style-name="T1"> / Oferta z najwyższą ceną:</text:span><text:span text:style-name="T2"> 17204,05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><text:span text:style-name="T1">Część NR:</text:span><text:span text:style-name="T2"> 4 </text:span></text:p>
      <text:p text:style-name="Standard"><text:span text:style-name="T1">Nazwa:</text:span><text:span text:style-name="T2"> Pozostałe środki dezynfekcyjne dla sal operacyjnych</text:span></text:p>
      <text:p text:style-name="Standard"><text:span text:style-name="T1">IV.1) DATA UDZIELENIA ZAMÓWIENIA:</text:span><text:span text:style-name="T2"> 16.06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P3">IV.4) NAZWA I ADRES WYKONAWCY, KTÓREMU UDZIELONO ZAMÓWIENIA:</text:p>
      <text:list xml:id="list31357711" text:continue-numbering="true" text:style-name="L1">
        <text:list-item>
          <text:p text:style-name="P2">Medilab Sp. z o.o., ul. Niedźwiedzia 60, 15-531 Białystok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46001,93 PLN.</text:span></text:p>
      <text:p text:style-name="P3">IV.6) INFORMACJA O CENIE WYBRANEJ OFERTY ORAZ O OFERTACH Z NAJNIŻSZĄ I NAJWYŻSZĄ CENĄ</text:p>
      <text:list xml:id="list31377753" text:continue-numbering="true" text:style-name="L1">
        <text:list-item>
          <text:p text:style-name="P4"><text:span text:style-name="T1">Cena wybranej oferty:</text:span><text:span text:style-name="T2"> 34178,00</text:span></text:p>
        </text:list-item>
        <text:list-item>
          <text:p text:style-name="P4"><text:span text:style-name="T1">Oferta z najniższą ceną:</text:span><text:span text:style-name="T2"> 34178,00</text:span><text:span text:style-name="T1"> / Oferta z najwyższą ceną:</text:span><text:span text:style-name="T2"> 34178,00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><text:span text:style-name="T1">Część NR:</text:span><text:span text:style-name="T2"> 5 </text:span></text:p>
      <text:p text:style-name="Standard"><text:span text:style-name="T1">Nazwa:</text:span><text:span text:style-name="T2"> Różne środki dezynfekcyjne</text:span></text:p>
      <text:p text:style-name="Standard"><text:span text:style-name="T1">IV.1) DATA UDZIELENIA ZAMÓWIENIA:</text:span><text:span text:style-name="T2"> 16.06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Standard"><text:soft-page-break/><text:span text:style-name="T1">IV.4) NAZWA I ADRES WYKONAWCY, KTÓREMU UDZIELONO ZAMÓWIENIA:</text:span></text:p>
      <text:list xml:id="list31346286" text:continue-numbering="true" text:style-name="L1">
        <text:list-item>
          <text:p text:style-name="P2">Naturan Sp. z o.o., ul. Rydygiera 8, 01-793 Warszawa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7015,95 PLN.</text:span></text:p>
      <text:p text:style-name="P3">IV.6) INFORMACJA O CENIE WYBRANEJ OFERTY ORAZ O OFERTACH Z NAJNIŻSZĄ I NAJWYŻSZĄ CENĄ</text:p>
      <text:list xml:id="list31375177" text:continue-numbering="true" text:style-name="L1">
        <text:list-item>
          <text:p text:style-name="P4"><text:span text:style-name="T1">Cena wybranej oferty:</text:span><text:span text:style-name="T2"> 6673,60</text:span></text:p>
        </text:list-item>
        <text:list-item>
          <text:p text:style-name="P4"><text:span text:style-name="T1">Oferta z najniższą ceną:</text:span><text:span text:style-name="T2"> 6673,60</text:span><text:span text:style-name="T1"> / Oferta z najwyższą ceną:</text:span><text:span text:style-name="T2"> 6673,60</text:span></text:p>
        </text:list-item>
        <text:list-item>
          <text:p text:style-name="P4"><text:span text:style-name="T1">Waluta:</text:span><text:span text:style-name="T2"> PL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leku Methotrexate na potrzeby realizacji Terapeutycznego Programu Zdrowotnego pn</dc:title>
    <meta:initial-creator>Aleksandra</meta:initial-creator>
    <meta:creation-date>2010-09-08T13:47:00</meta:creation-date>
    <dc:creator>Aleksandra</dc:creator>
    <dc:date>2010-09-08T13:50:00</dc:date>
    <meta:editing-cycles>2</meta:editing-cycles>
    <meta:editing-duration>P15824DT17H31M44S</meta:editing-duration>
    <meta:document-statistic meta:table-count="0" meta:image-count="0" meta:object-count="0" meta:page-count="3" meta:paragraph-count="78" meta:word-count="798" meta:character-count="5655" meta:non-whitespace-character-count="4945"/>
    <meta:generator>LibreOffice/4.0.4.2$Windows_x86 LibreOffice_project/9e9821abd0ffdbc09cd8c52eaa574fa09eb08f2</meta:generator>
  </office:meta>
</office:document-meta>
</file>