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language-asian="pl" style:country-asian="PL"/>
    </style:style>
    <style:style style:name="P2" style:family="paragraph" style:parent-style-name="Standard" style:list-style-name="L1">
      <style:text-properties fo:font-size="12pt" style:font-size-asian="12pt" style:language-asian="pl" style:country-asian="PL"/>
    </style:style>
    <style:style style:name="P3" style:family="paragraph" style:parent-style-name="Standard">
      <style:text-properties fo:font-size="12pt" fo:font-weight="bold" style:font-size-asian="12pt" style:language-asian="pl" style:country-asian="PL" style:font-weight-asian="bold"/>
    </style:style>
    <style:style style:name="P4" style:family="paragraph" style:parent-style-name="Standard" style:list-style-name="L1"/>
    <style:style style:name="P5" style:family="paragraph" style:parent-style-name="Standard" style:master-page-name="Standard">
      <style:paragraph-properties style:page-number="auto"/>
    </style:style>
    <style:style style:name="T1" style:family="text">
      <style:text-properties fo:font-size="12pt" fo:font-weight="bold" style:font-size-asian="12pt" style:language-asian="pl" style:country-asian="PL" style:font-weight-asian="bold"/>
    </style:style>
    <style:style style:name="T2" style:family="text">
      <style:text-properties fo:font-size="12pt" style:font-size-asian="12pt" style:language-asian="pl" style:country-asian="PL"/>
    </style:style>
    <style:style style:name="T3" style:family="text">
      <style:text-properties fo:font-size="12pt" fo:font-style="italic" style:font-size-asian="12pt" style:language-asian="pl" style:country-asian="PL" style:font-style-asian="italic"/>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Świętochłowice: przetarg nieograniczony na dostawę gazów medycznych z dzierżawą zbiornika kriogenicznego wraz z zespołem urządzeń technicznych (parownica robocza, parownica główna, zawory bezpieczeństwa, zawory eksploatacyjne, urządzenia kontrolno - pomiarowe z systemem monitorowania parametrów pracy zbiornika) oraz posadowieniem zbiornika z parownicą, wykonaniem podłączenia zbiornika i parownicy wraz z źródłem rezerwowym i awaryjnym do istniejącego przyłącza zewnętrznego instalacji tlenu medycznego z certyfikacją - na terenie Szpitala Powiatowego przy ul. Chorzowskiej 36, 41-605 Świętochłowice</text:span><text:span text:style-name="T2"><text:line-break/></text:span><text:span text:style-name="T1">Numer ogłoszenia: 220782 - 2010; data zamieszczenia: 22.07.2010</text:span><text:span text:style-name="T2"><text:line-break/>OGŁOSZENIE O UDZIELENIU ZAMÓWIENIA - Dostawy<text:line-break/></text:span></text:p>
      <text:p text:style-name="Standard"><text:span text:style-name="T1">Zamieszczanie ogłoszenia:</text:span><text:span text:style-name="T2"> obowiązkowe.</text:span></text:p>
      <text:p text:style-name="Standard"><text:span text:style-name="T1">Ogłoszenie dotyczy:</text:span><text:span text:style-name="T2"> zamówienia publicznego.</text:span></text:p>
      <text:p text:style-name="Standard"><text:span text:style-name="T1">Czy zamówienie było przedmiotem ogłoszenia w Biuletynie Zamówień Publicznych:</text:span><text:span text:style-name="T2"> tak, numer ogłoszenia w BZP: 63682 - 2010r.</text:span></text:p>
      <text:p text:style-name="Standard"><text:span text:style-name="T1">Czy w Biuletynie Zamówień Publicznych zostało zamieszczone ogłoszenie o zmianie ogłoszenia:</text:span><text:span text:style-name="T2"> tak.</text:span></text:p>
      <text:p text:style-name="P1">SEKCJA I: ZAMAWIAJĄCY</text:p>
      <text:p text:style-name="Standard"><text:span text:style-name="T1">I. 1) NAZWA I ADRES:</text:span><text:span text:style-name="T2"> Zespół Opieki Zdrowotnej, ul. Chorzowska 38, 41-605 Świętochłowice, woj. śląskie, tel. 032 2453338, faks 032 7707435.</text:span></text:p>
      <text:p text:style-name="Standard"><text:span text:style-name="T1">I. 2) RODZAJ ZAMAWIAJĄCEGO:</text:span><text:span text:style-name="T2"> Samodzielny publiczny zakład opieki zdrowotnej.</text:span></text:p>
      <text:p text:style-name="Standard"><text:span text:style-name="T2">SEKCJA II: PRZEDMIOT ZAMÓWIENIA</text:span></text:p>
      <text:p text:style-name="Standard"><text:span text:style-name="T1">II.1) Nazwa nadana zamówieniu przez zamawiającego:</text:span><text:span text:style-name="T2"> przetarg nieograniczony na dostawę gazów medycznych z dzierżawą zbiornika kriogenicznego wraz z zespołem urządzeń technicznych (parownica robocza, parownica główna, zawory bezpieczeństwa, zawory eksploatacyjne, urządzenia kontrolno - pomiarowe z systemem monitorowania parametrów pracy zbiornika) oraz posadowieniem zbiornika z parownicą, wykonaniem podłączenia zbiornika i parownicy wraz z źródłem rezerwowym i awaryjnym do istniejącego przyłącza zewnętrznego instalacji tlenu medycznego z certyfikacją - na terenie Szpitala Powiatowego przy ul. Chorzowskiej 36, 41-605 Świętochłowice.</text:span></text:p>
      <text:p text:style-name="Standard"><text:span text:style-name="T1">II.2) Rodzaj zamówienia:</text:span><text:span text:style-name="T2"> Dostawy.</text:span></text:p>
      <text:p text:style-name="Standard"><text:span text:style-name="T1">II.3) Określenie przedmiotu zamówienia:</text:span><text:span text:style-name="T2"> Przedmiotem zamówienia jest dostawa gazów medycznych w postaci ciekłej i sprężonej wraz z dzierżawą zbiornika kriogenicznego o pojemności netto: 2000 - 3000 dm³ z zespołem urządzeń technicznych( parownica robocza, parownica główna, zawory bezpieczeństwa, zawory eksploatacyjne, urządzenia kontrolno - pomiarowe z systemem monitorowania parametrów pracy zbiornika ), zasilających szpitalną instalację wewnętrzną, w tym również z automatyczną tablicą poboru gazu sterującą pracą źródeł podstawowego(zbiornik kriogeniczny), rezerwowego i awaryjnego ( 2 wiązki po 6 butli, lub 2 wiązki po 8 butli lub 2 wiązki po 12 butli o pojemności wodnej 40 dm³) oraz posadowieniem zbiornika z parownicą, wykonaniem podłączenia zbiornika i parownicy wraz z źródłem rezerwowym i awaryjnym do istniejącego przyłącza zewnętrznego instalacji tlenu medycznego wraz z certyfikacją - na terenie Szpitala Powiatowego przy ul. Chorzowskiej 36, 41-605 Świętochłowice. Szczegółowy opis przedmiotu zamówienia określa załącznik nr 1 do SIWZ (formularz cenowy). Wykonawca składa oświadczenie, że oferowane wyroby posiadają zgłoszenie do rejestru wyrobów medycznych. 2. Dla dostaw tlenu medycznego ciekłego i sprężonego wraz z dzierżawą zbiornika kriogenicznego z urządzeniami technicznymi wymagane jest: a )Wykonawca zapewni przez 24 godziny na dobę i przez 7 dni w tygodniu obsługę dla rozwiązania problemów bezpieczeństwa związanych ze zbiornikiem kriogenicznym. b)Wykonawca dostarczy Zamawiającemu dokumenty zawierające instrukcje obsługi i bezpieczeństwa oraz przeszkoli wyznaczonych pracowników Zamawiającego w zakresie tychże instrukcji. c)Wykonawca zobowiązany jest wykonywać pełną konserwację zbiornika związaną z </text:span><text:soft-page-break/><text:span text:style-name="T2">normalnym jego zużyciem zgodnie z obowiązującymi przepisami ustawy z dnia 21 grudnia 2000 r. o dozorze technicznym. d)Wykonawca zobowiązany jest interweniować w wypadku awarii zbiornika w ciągu 12 godzin od otrzymania zawiadomienia od Zamawiającego. e)Wykonawca przekaże po uruchomieniu źródła tlenu na podstawie decyzji Inspektora Dozoru Technicznego w Katowicach przedmiotową dokumentację techniczną zbiornika, w tym książki rewizyjne Zamawiającemu. f)Po rozwiązaniu przedmiotowej umowy o zamówienie publiczne Wykonawca odbierze zbiornik na swój koszt. g)Po zakończonej dzierżawie Zamawiający ma prawo pierwokupu stacji rozprężania tlenu medycznego za kwotę miesięcznego czynszu dzierżawnego. h)Wykonawca ubezpieczy zbiornik z zespołem urządzeń technicznych od następstw nieszczęśliwych wypadków, zdarzeń losowych, pożaru, wyładowań atmosferycznych, kradzieży, dewastacji, gradobicia, trzęsienia ziemi w okresie obowiązywania umowy. i)Wykonawca w okresie 36 miesięcy liczonych od daty zawarcia umowy będzie dostarczał loco centralna tlenownia na potrzeby szpitala tlen medyczny w postaci ciekłej i sprężonej oraz będzie monitorował w sposób ciągły parametry techniczne, w tym poziom cieczy i ciśnienie tlenu ciekłego w zbiorniku kriogenicznym w sposób zapewniając ciągłość dostawy tlenu medycznego dla potrzeb pacjentów szpitala. Jednocześnie Wykonawca zapewni Zamawiającemu bieżący podgląd z systemu monitoringu parametrów pracy przedmiotowego źródła tlenu medycznego. j) Wykonawca zobowiązany jest wykonać sygnalizację dźwiękową doprowadzoną do pomieszczenia portierni Szpitala Powiatowego. k) Wykonawca zobowiązany jest do posadowienia zbiornika kriogenicznego, podłączenia zbiornika i certyfikacji instalacji przyłącza do istniejącej rozprężarki tlenu medycznego na terenie Szpitala Powiatowego. 3.Wykonawca w okresie obowiązywania umowy będzie serwisował układ zasilania w pełnym zakresie technicznym, w tym również będzie ponosił koszty procedur wynikających z przepisów ustawy z dnia 21 grudnia 2000 r., o dozorze technicznym oraz koszt przeglądów wynikających z przepisów ustawy z dnia 7 lipca 1994 r. prawo budowlane. Roczne zapotrzebowanie na tlen ciekły wynosi maksymalnie 16 Mg. Roczne zapotrzebowanie na tlen medyczny sprężony w wiązkach zawierających 8 butle stalowe o pojemności wodnej 40 dm³ wynosi maksymalnie 816 m³(17 wiązek buli). Roczne zapotrzebowanie na tlen medyczny sprężony w butlach o pojemności wodnej 10 dm³ wynosi maksymalnie 100 m³. Roczne zapotrzebowanie na tlen medyczny sprężony w butlach o pojemności wodnej 2 dm³ wynosi maksymalnie 3,84 m³. 4.Zaoferowany przedmiot zamówienia musi być wprowadzony do obrotu i używania w jednostkach służby zdrowia na terytorium RP zgodnie z prawem polskim oraz prawem Unii Europejskiej oraz posiadać wszelkie wymagane prawem certyfikaty, świadectwa, atesty, dopuszczenia, wpisy do odpowiednich rejestrów. 5. Przedmiotowe dostawy muszą spełniać wymogi określone dla tlenu medycznego(leku) w przepisach ustawy Prawo Farmaceutyczne (Dz. U. z 2004 roku, nr 53, poz. 533, wraz z późniejszymi zmianami). 6. Ilości określone w załączniku nr 1 do Specyfikacji Istotnych Warunków Zamówienia , to ilości maksymalne. 7. W celu potwierdzenia, że oferowane wyroby medyczne odpowiadają wymaganiom określonym przez Zamawiającego, Wykonawca składa oświadczenie (zał. Nr 3 do SIWZ). 8. Przedmiot zamówienia musi być zgodny z wymogami Ustawy o Wyrobach Medycznych z dnia 20.04.2004r. ( Dz.U. Nr 93, poz. 896) oraz Dyrektywy Medycznej 93/42/EWG i zgodny z Rozporządzeniem Ministra Zdrowia - System rurociągowy dla gazów medycznych z dnia 30.04.2004r.( Dz. U. Nr 100, poz. 1027, par.3)..</text:span></text:p>
      <text:p text:style-name="Standard"><text:span text:style-name="T1">II.4) Wspólny Słownik Zamówień (CPV):</text:span><text:span text:style-name="T2"> 24.11.15.00-0, 24.11.19.00-4.</text:span></text:p>
      <text:p text:style-name="P1">SEKCJA III: PROCEDURA</text:p>
      <text:p text:style-name="Standard"><text:span text:style-name="T1">III.1) TRYB UDZIELENIA ZAMÓWIENIA:</text:span><text:span text:style-name="T2"> Przetarg nieograniczony</text:span></text:p>
      <text:p text:style-name="P3">III.2) INFORMACJE ADMINISTRACYJNE</text:p>
      <text:list xml:id="list4477030424293190521" text:style-name="L1">
        <text:list-item>
          <text:p text:style-name="P4"><text:span text:style-name="T1">Zamówienie dotyczy projektu/programu finansowanego ze środków Unii Europejskiej:</text:span><text:span text:style-name="T2"> nie</text:span></text:p>
        </text:list-item>
      </text:list>
      <text:p text:style-name="P1">SEKCJA IV: UDZIELENIE ZAMÓWIENIA</text:p>
      <text:p text:style-name="Standard"><text:span text:style-name="T1">Część NR:</text:span><text:span text:style-name="T2"> 1 </text:span></text:p>
      <text:p text:style-name="Standard"><text:soft-page-break/><text:span text:style-name="T1">Nazwa:</text:span><text:span text:style-name="T2"> dostawa gazów medycznych z dzierżawą zbiornika kriogenicznego wraz z zespołem urządzeń technicznych oraz posadowieniem zbiornika z parownicą, wykonaniem podłączenia zbiornika i parownicy wraz z źródłem rezerwowym i awaryjnym do istniejącego przyłącza zewnętrznego instalacji tlenu medycznego wraz z certyfikacją - na terenie Szpitala Powiatowego przy ul. Chorzowskiej 36, 41-605 Świętochłowice</text:span></text:p>
      <text:p text:style-name="Standard"><text:span text:style-name="T1">IV.1) DATA UDZIELENIA ZAMÓWIENIA:</text:span><text:span text:style-name="T2"> 13.04.2010.</text:span></text:p>
      <text:p text:style-name="Standard"><text:span text:style-name="T1">IV.2) LICZBA OTRZYMANYCH OFERT:</text:span><text:span text:style-name="T2"> 1.</text:span></text:p>
      <text:p text:style-name="Standard"><text:span text:style-name="T1">IV.3) LICZBA ODRZUCONYCH OFERT:</text:span><text:span text:style-name="T2"> .</text:span></text:p>
      <text:p text:style-name="Standard"><text:span text:style-name="T1">IV.4) NAZWA I ADRES WYKONAWCY, KTÓREMU UDZIELONO ZAMÓWIENIA:</text:span></text:p>
      <text:list xml:id="list31456252" text:continue-numbering="true" text:style-name="L1">
        <text:list-item>
          <text:p text:style-name="P2">Messer Polska Sp. z o.o., ul. Maciejkowicka 30, 41-503 Chorzów, kraj/woj. śląskie. </text:p>
        </text:list-item>
      </text:list>
      <text:p text:style-name="Standard"><text:span text:style-name="T1">IV.5) Szacunkowa wartość zamówienia</text:span><text:span text:style-name="T3"> (bez VAT)</text:span><text:span text:style-name="T2">: 200000,00 PLN.</text:span></text:p>
      <text:p text:style-name="P3">IV.6) INFORMACJA O CENIE WYBRANEJ OFERTY ORAZ O OFERTACH Z NAJNIŻSZĄ I NAJWYŻSZĄ CENĄ</text:p>
      <text:list xml:id="list31461713" text:continue-numbering="true" text:style-name="L1">
        <text:list-item>
          <text:p text:style-name="P4"><text:span text:style-name="T1">Cena wybranej oferty:</text:span><text:span text:style-name="T2"> 172656,73</text:span></text:p>
        </text:list-item>
        <text:list-item>
          <text:p text:style-name="P4"><text:span text:style-name="T1">Oferta z najniższą ceną:</text:span><text:span text:style-name="T2"> 172656,73</text:span><text:span text:style-name="T1"> / Oferta z najwyższą ceną:</text:span><text:span text:style-name="T2"> 172656,73</text:span></text:p>
        </text:list-item>
        <text:list-item>
          <text:p text:style-name="P4"><text:span text:style-name="T1">Waluta:</text:span><text:span text:style-name="T2"> PL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false" style:family="text"/>
    <style:style style:name="WW8NumSt1z0" style:family="text">
      <style:text-properties style:font-name="Symbol" fo:font-size="12pt" style:font-size-asian="12pt" style:language-asian="pl" style:country-asian="PL" style:font-name-complex="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245cm" fo:margin-right="2.24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Świętochłowice: przetarg nieograniczony na dostawę gazów medycznych z dzierżawą zbiornika kriogenicznego wraz z zespołem urządzeń technicznych (parownica robocza, parownica główna, zawory bezpieczeństwa, zawory eksploatacyjne, urządzenia kontrolno - pomi</dc:title>
    <meta:initial-creator>Aleksandra</meta:initial-creator>
    <meta:creation-date>2010-09-08T13:42:00</meta:creation-date>
    <dc:creator>Aleksandra</dc:creator>
    <dc:date>2010-09-08T13:43:00</dc:date>
    <meta:editing-cycles>1</meta:editing-cycles>
    <meta:editing-duration>PT1M</meta:editing-duration>
    <meta:document-statistic meta:table-count="0" meta:image-count="0" meta:object-count="0" meta:page-count="3" meta:paragraph-count="30" meta:word-count="1115" meta:character-count="8540" meta:non-whitespace-character-count="7469"/>
    <meta:generator>LibreOffice/4.0.4.2$Windows_x86 LibreOffice_project/9e9821abd0ffdbc09cd8c52eaa574fa09eb08f2</meta:generator>
  </office:meta>
</office:document-meta>
</file>