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2pt" fo:font-style="italic" style:font-size-asian="12pt" style:language-asian="pl" style:country-asian="PL" style:font-style-asian="italic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Świętochłowice: Odbiór odpadów komunalnych ze znormalizowanych pojemników z obiektów Szpitala Powiatowego w Świętochłowicach oraz placówek ZOZ w Świętochłowicach i wywóz tych odpadów do miejsca składowania</text:span><text:span text:style-name="T2"><text:line-break/></text:span><text:span text:style-name="T1">Numer ogłoszenia: 235606 - 2010; data zamieszczenia: 03.08.2010</text:span><text:span text:style-name="T2"><text:line-break/>OGŁOSZENIE O UDZIELENIU ZAMÓWIENIA - Usługi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Standard"><text:span text:style-name="T1">Czy zamówienie było przedmiotem ogłoszenia w Biuletynie Zamówień Publicznych:</text:span><text:span text:style-name="T2"> tak, numer ogłoszenia w BZP: 174036 - 2010r.</text:span></text:p>
      <text:p text:style-name="Standard"><text:span text:style-name="T1">Czy w Biuletynie Zamówień Publicznych zostało zamieszczone ogłoszenie o zmianie ogłoszenia:</text:span><text:span text:style-name="T2"> nie.</text:span></text:p>
      <text:p text:style-name="P1">SEKCJA I: ZAMAWIAJĄCY</text:p>
      <text:p text:style-name="Standard"><text:span text:style-name="T1">I. 1) NAZWA I ADRES:</text:span><text:span text:style-name="T2"> Zespół Opieki Zdrowotnej, ul. Chorzowska 38, 41-605 Świętochłowice, woj. śląskie, tel. 032 2453338, faks 032 7707435.</text:span></text:p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Standard"><text:span text:style-name="T1">II.1) Nazwa nadana zamówieniu przez zamawiającego:</text:span><text:span text:style-name="T2"> Odbiór odpadów komunalnych ze znormalizowanych pojemników z obiektów Szpitala Powiatowego w Świętochłowicach oraz placówek ZOZ w Świętochłowicach i wywóz tych odpadów do miejsca składowania.</text:span></text:p>
      <text:p text:style-name="Standard"><text:span text:style-name="T1">II.2) Rodzaj zamówienia:</text:span><text:span text:style-name="T2"> Usługi.</text:span></text:p>
      <text:p text:style-name="Standard"><text:span text:style-name="T1">II.3) Określenie przedmiotu zamówienia:</text:span><text:span text:style-name="T2"> Zakres zamówienia obejmuje- Załącznik nr 2. Szczegółowe wymagania związane z realizacją przedmiotu zamówienia: 1. Odbiór odpadów komunalnych ze znormalizowanych pojemników z obiektów Szpitala Powiatowego w Świętochłowicach oraz placówek ZOZ w Świętochłowicach i wywóz tych odpadów do miejsca składowania. 2. Powyższą usługę Wykonawca będzie wykonywał sukcesywnie w okresie trwania umowy. 3. Wykonawca zobowiązuje się do zabezpieczenia odpowiednich pojemników i ich stanu czystości. 4. Wykonawca bierze na siebie obowiązek przestrzegania terminów wywozu, każdorazowy wywóz pojemników musi być wykonywany według ustalonego harmonogramu. 5. Wykonawca zobowiązany jest zapewnić i dostarczyć do przygotowanych miejsc gromadzenia odpadów pojemniki oraz zapewnić wywóz odpadów i przekazanie ich na składowisko do odzysku. 6. Wykonawca zapewnia ilość, rodzaj i wielkość pojemników umożliwiających prawidłowe wykonywanie niniejszej usługi. Pojemniki winny być zabezpieczone pokrywą. Wykonawca dostarczy pojemniki bez dodatkowych opłat w ramach realizacji niniejszej usługi. 7. Wykonawca zobowiązany jest do bieżącego uzupełniania brakujących pojemników oraz wymiany pojemników uszkodzonych lub zniszczonych. Wymiana i dostarczenie nowych pojemników odbywa się bez dodatkowych opłat. 8. Wykonawca zobowiązuje się wykonać przedmiot umowy zgodnie z jej treścią i z należytą starannością, mając na uwadze jego fachowość i wiedzę w tym zakresie..</text:span></text:p>
      <text:p text:style-name="Standard"><text:span text:style-name="T1">II.4) Wspólny Słownik Zamówień (CPV):</text:span><text:span text:style-name="T2"> 90.51.10.00-2.</text:span></text:p>
      <text:p text:style-name="P1">SEKCJA III: PROCEDURA</text:p>
      <text:p text:style-name="Standard"><text:span text:style-name="T1">III.1) TRYB UDZIELENIA ZAMÓWIENIA:</text:span><text:span text:style-name="T2"> Przetarg nieograniczony</text:span></text:p>
      <text:p text:style-name="P3">III.2) INFORMACJE ADMINISTRACYJNE</text:p>
      <text:list xml:id="list8797613074994567953" text:style-name="L1">
        <text:list-item>
          <text:p text:style-name="P4"><text:span text:style-name="T1">Zamówienie dotyczy projektu/programu finansowanego ze środków Unii Europejskiej:</text:span><text:span text:style-name="T2"> nie</text:span></text:p>
        </text:list-item>
      </text:list>
      <text:p text:style-name="P1">SEKCJA IV: UDZIELENIE ZAMÓWIENIA</text:p>
      <text:p text:style-name="Standard"><text:span text:style-name="T1">Część NR:</text:span><text:span text:style-name="T2"> 1 </text:span></text:p>
      <text:p text:style-name="Standard"><text:span text:style-name="T1">Nazwa:</text:span><text:span text:style-name="T2"> Odbiór odpadów komunalnych ze znormalizowanych pojemników z obiektów Szpitala Powiatowego w Świętochłowicach oraz placówek ZOZ w Świętochłowicach i wywóz tych odpadów do miejsca składowania</text:span></text:p>
      <text:p text:style-name="Standard"><text:span text:style-name="T1">IV.1) DATA UDZIELENIA ZAMÓWIENIA:</text:span><text:span text:style-name="T2"> 16.07.2010.</text:span></text:p>
      <text:p text:style-name="Standard"><text:soft-page-break/><text:span text:style-name="T1">IV.2) LICZBA OTRZYMANYCH OFERT:</text:span><text:span text:style-name="T2"> 4.</text:span></text:p>
      <text:p text:style-name="Standard"><text:span text:style-name="T1">IV.3) LICZBA ODRZUCONYCH OFERT:</text:span><text:span text:style-name="T2"> .</text:span></text:p>
      <text:p text:style-name="P3">IV.4) NAZWA I ADRES WYKONAWCY, KTÓREMU UDZIELONO ZAMÓWIENIA:</text:p>
      <text:list xml:id="list32301838" text:continue-numbering="true" text:style-name="L1">
        <text:list-item>
          <text:p text:style-name="P2">REMONDIS Gliwice Sp. z o.o., ul. Kaszubska 2, 44-100 Gliwice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55500,00 PLN.</text:span></text:p>
      <text:p text:style-name="P3">IV.6) INFORMACJA O CENIE WYBRANEJ OFERTY ORAZ O OFERTACH Z NAJNIŻSZĄ I NAJWYŻSZĄ CENĄ</text:p>
      <text:list xml:id="list32290826" text:continue-numbering="true" text:style-name="L1">
        <text:list-item>
          <text:p text:style-name="P4"><text:span text:style-name="T1">Cena wybranej oferty:</text:span><text:span text:style-name="T2"> 33383,79</text:span></text:p>
        </text:list-item>
        <text:list-item>
          <text:p text:style-name="P4"><text:span text:style-name="T1">Oferta z najniższą ceną:</text:span><text:span text:style-name="T2"> 33383,79</text:span><text:span text:style-name="T1"> / Oferta z najwyższą ceną:</text:span><text:span text:style-name="T2"> 56420,00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Odbiór odpadów komunalnych ze znormalizowanych pojemników z obiektów Szpitala Powiatowego w Świętochłowicach oraz placówek ZOZ w Świętochłowicach i wywóz tych odpadów do miejsca składowania</dc:title>
    <meta:initial-creator>Aleksandra</meta:initial-creator>
    <meta:creation-date>2010-09-08T13:48:00</meta:creation-date>
    <dc:creator>Aleksandra</dc:creator>
    <dc:date>2010-09-08T13:49:00</dc:date>
    <meta:editing-cycles>1</meta:editing-cycles>
    <meta:editing-duration>PT1M</meta:editing-duration>
    <meta:document-statistic meta:table-count="0" meta:image-count="0" meta:object-count="0" meta:page-count="2" meta:paragraph-count="30" meta:word-count="470" meta:character-count="3625" meta:non-whitespace-character-count="3187"/>
    <meta:generator>LibreOffice/4.0.4.2$Windows_x86 LibreOffice_project/9e9821abd0ffdbc09cd8c52eaa574fa09eb08f2</meta:generator>
  </office:meta>
</office:document-meta>
</file>