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language-asian="pl" style:country-asian="PL"/>
    </style:style>
    <style:style style:name="P2" style:family="paragraph" style:parent-style-name="Standard" style:list-style-name="L1">
      <style:text-properties fo:font-size="12pt" style:font-size-asian="12pt" style:language-asian="pl" style:country-asian="PL"/>
    </style:style>
    <style:style style:name="P3" style:family="paragraph" style:parent-style-name="Standard">
      <style:text-properties fo:font-size="12pt" fo:font-weight="bold" style:font-size-asian="12pt" style:language-asian="pl" style:country-asian="PL" style:font-weight-asian="bold"/>
    </style:style>
    <style:style style:name="P4" style:family="paragraph" style:parent-style-name="Standard" style:list-style-name="L1"/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language-asian="pl" style:country-asian="PL" style:font-weight-asian="bold"/>
    </style:style>
    <style:style style:name="T2" style:family="text">
      <style:text-properties fo:font-size="12pt" style:font-size-asian="12pt" style:language-asian="pl" style:country-asian="PL"/>
    </style:style>
    <style:style style:name="T3" style:family="text">
      <style:text-properties fo:font-size="12pt" fo:font-style="italic" style:font-size-asian="12pt" style:language-asian="pl" style:country-asian="PL" style:font-style-asian="italic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Świętochłowice: Dostawa błon, kaset RTG, wywoływaczy i utrwalaczy.</text:span><text:span text:style-name="T2"><text:line-break/></text:span><text:span text:style-name="T1">Numer ogłoszenia: 221750 - 2010; data zamieszczenia: 23.07.2010</text:span><text:span text:style-name="T2"><text:line-break/>OGŁOSZENIE O UDZIELENIU ZAMÓWIENIA - Dostawy<text:line-break/></text:span></text:p>
      <text:p text:style-name="Standard"><text:span text:style-name="T1">Zamieszczanie ogłoszenia:</text:span><text:span text:style-name="T2"> obowiązkowe.</text:span></text:p>
      <text:p text:style-name="Standard"><text:span text:style-name="T1">Ogłoszenie dotyczy:</text:span><text:span text:style-name="T2"> zamówienia publicznego.</text:span></text:p>
      <text:p text:style-name="Standard"><text:span text:style-name="T1">Czy zamówienie było przedmiotem ogłoszenia w Biuletynie Zamówień Publicznych:</text:span><text:span text:style-name="T2"> tak, numer ogłoszenia w BZP: 146914 - 2010r.</text:span></text:p>
      <text:p text:style-name="Standard"><text:span text:style-name="T1">Czy w Biuletynie Zamówień Publicznych zostało zamieszczone ogłoszenie o zmianie ogłoszenia:</text:span><text:span text:style-name="T2"> tak.</text:span></text:p>
      <text:p text:style-name="P1">SEKCJA I: ZAMAWIAJĄCY</text:p>
      <text:p text:style-name="Standard"><text:span text:style-name="T1">I. 1) NAZWA I ADRES:</text:span><text:span text:style-name="T2"> Zespół Opieki Zdrowotnej, ul. Chorzowska 38, 41-605 Świętochłowice, woj. śląskie, tel. 032 2453338, faks 032 7707435.</text:span></text:p>
      <text:p text:style-name="Standard"><text:span text:style-name="T1">I. 2) RODZAJ ZAMAWIAJĄCEGO:</text:span><text:span text:style-name="T2"> Samodzielny publiczny zakład opieki zdrowotnej.</text:span></text:p>
      <text:p text:style-name="P1">SEKCJA II: PRZEDMIOT ZAMÓWIENIA</text:p>
      <text:p text:style-name="Standard"><text:span text:style-name="T1">II.1) Nazwa nadana zamówieniu przez zamawiającego:</text:span><text:span text:style-name="T2"> Dostawa błon, kaset RTG, wywoływaczy i utrwalaczy..</text:span></text:p>
      <text:p text:style-name="Standard"><text:span text:style-name="T1">II.2) Rodzaj zamówienia:</text:span><text:span text:style-name="T2"> Dostawy.</text:span></text:p>
      <text:p text:style-name="Standard"><text:span text:style-name="T1">II.3) Określenie przedmiotu zamówienia:</text:span><text:span text:style-name="T2"> Zakres zamówienia obejmuje I pakiet - Załącznik nr 1 Pakiet I - Błony, kasety RTG, wywoływacze i utrwalacze w asortymencie, ilościach maksymalnych określonych w Załączniku nr 1. Szczegółowe wymagania związane z realizacją przedmiotu zamówienia: 1. Dostawy dokonywane będą w oparciu o pisemne zamówienie składane za pomocą faxu przez pracownika Sekcji Zaopatrzenia i Zamówień Publicznych, w terminie do 7 dni od daty otrzymania zamówienia. Godziny dostaw do Magazynu od 7.30 do 12.00. 2. Własny transport dostawcy do Magazynu wraz z wniesieniem towaru na miejsce wskazane przez Magazynierkę. 3. Przy dostawie towar będzie poddany kontroli ilościowej..</text:span></text:p>
      <text:p text:style-name="Standard"><text:span text:style-name="T1">II.4) Wspólny Słownik Zamówień (CPV):</text:span><text:span text:style-name="T2"> 32.35.41.10-3, 24.93.12.30-0, 24.93.12.40-3.</text:span></text:p>
      <text:p text:style-name="P1">SEKCJA III: PROCEDURA</text:p>
      <text:p text:style-name="Standard"><text:span text:style-name="T1">III.1) TRYB UDZIELENIA ZAMÓWIENIA:</text:span><text:span text:style-name="T2"> Przetarg nieograniczony</text:span></text:p>
      <text:p text:style-name="P3">III.2) INFORMACJE ADMINISTRACYJNE</text:p>
      <text:list xml:id="list4097121682379117536" text:style-name="L1">
        <text:list-item>
          <text:p text:style-name="P4"><text:span text:style-name="T1">Zamówienie dotyczy projektu/programu finansowanego ze środków Unii Europejskiej:</text:span><text:span text:style-name="T2"> nie</text:span></text:p>
        </text:list-item>
      </text:list>
      <text:p text:style-name="P1">SEKCJA IV: UDZIELENIE ZAMÓWIENIA</text:p>
      <text:p text:style-name="Standard"><text:span text:style-name="T1">Część NR:</text:span><text:span text:style-name="T2"> 1 </text:span></text:p>
      <text:p text:style-name="Standard"><text:span text:style-name="T1">Nazwa:</text:span><text:span text:style-name="T2"> Dostawa błon, kaset RTG, wywoływaczy i utrwalaczy.</text:span></text:p>
      <text:p text:style-name="Standard"><text:span text:style-name="T1">IV.1) DATA UDZIELENIA ZAMÓWIENIA:</text:span><text:span text:style-name="T2"> 28.06.2010.</text:span></text:p>
      <text:p text:style-name="Standard"><text:span text:style-name="T1">IV.2) LICZBA OTRZYMANYCH OFERT:</text:span><text:span text:style-name="T2"> 3.</text:span></text:p>
      <text:p text:style-name="Standard"><text:span text:style-name="T1">IV.3) LICZBA ODRZUCONYCH OFERT:</text:span><text:span text:style-name="T2"> 1.</text:span></text:p>
      <text:p text:style-name="P3">IV.4) NAZWA I ADRES WYKONAWCY, KTÓREMU UDZIELONO ZAMÓWIENIA:</text:p>
      <text:list xml:id="list32566086" text:continue-numbering="true" text:style-name="L1">
        <text:list-item>
          <text:p text:style-name="P2">SKAMEX Sp. z o.o. Sp. K., ul. Częstochowska 38/52, 93-121 Łódź, kraj/woj. śląskie. </text:p>
        </text:list-item>
      </text:list>
      <text:p text:style-name="Standard"><text:span text:style-name="T1">IV.5) Szacunkowa wartość zamówienia</text:span><text:span text:style-name="T3"> (bez VAT)</text:span><text:span text:style-name="T2">: 55000,00 PLN.</text:span></text:p>
      <text:p text:style-name="P3">IV.6) INFORMACJA O CENIE WYBRANEJ OFERTY ORAZ O OFERTACH Z NAJNIŻSZĄ I NAJWYŻSZĄ CENĄ</text:p>
      <text:list xml:id="list32558914" text:continue-numbering="true" text:style-name="L1">
        <text:list-item>
          <text:p text:style-name="P4"><text:span text:style-name="T1">Cena wybranej oferty:</text:span><text:span text:style-name="T2"> 39560,80</text:span></text:p>
        </text:list-item>
        <text:list-item>
          <text:p text:style-name="P4"><text:span text:style-name="T1">Oferta z najniższą ceną:</text:span><text:span text:style-name="T2"> 39560,80</text:span><text:span text:style-name="T1"> / Oferta z najwyższą ceną:</text:span><text:span text:style-name="T2"> 42676,99</text:span></text:p>
        </text:list-item>
        <text:list-item>
          <text:p text:style-name="P4"><text:span text:style-name="T1">Waluta:</text:span><text:span text:style-name="T2"> PLN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false" style:family="text"/>
    <style:style style:name="WW8NumSt1z0" style:family="text">
      <style:text-properties style:font-name="Symbol" fo:font-size="12pt" style:font-size-asian="12pt" style:language-asian="pl" style:country-asian="P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Świętochłowice: Dostawa leku Methotrexate na potrzeby realizacji Terapeutycznego Programu Zdrowotnego pn</dc:title>
    <meta:initial-creator>Aleksandra</meta:initial-creator>
    <meta:creation-date>2010-09-08T13:45:00</meta:creation-date>
    <dc:creator>Aleksandra</dc:creator>
    <dc:date>2010-09-08T13:51:00</dc:date>
    <meta:editing-cycles>2</meta:editing-cycles>
    <meta:editing-duration>PT2M</meta:editing-duration>
    <meta:document-statistic meta:table-count="0" meta:image-count="0" meta:object-count="0" meta:page-count="1" meta:paragraph-count="30" meta:word-count="334" meta:character-count="2461" meta:non-whitespace-character-count="2159"/>
    <meta:generator>LibreOffice/4.0.4.2$Windows_x86 LibreOffice_project/9e9821abd0ffdbc09cd8c52eaa574fa09eb08f2</meta:generator>
  </office:meta>
</office:document-meta>
</file>